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8465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1.2256in" style:use-optimal-column-width="false"/>
    </style:style>
    <style:style style:name="TableColumn23" style:family="table-column">
      <style:table-column-properties style:column-width="1.2222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2.1215in" style:use-optimal-column-width="false"/>
    </style:style>
    <style:style style:name="TableColumn26" style:family="table-column">
      <style:table-column-properties style:column-width="0.79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18" style:family="table">
      <style:table-properties style:width="10.159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color="#000000"/>
    </style:style>
    <style:style style:name="P72" style:parent-style-name="內文" style:family="paragraph">
      <style:paragraph-properties style:line-height-at-least="0in"/>
      <style:text-properties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 fo:color="#000000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color="#000000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21" style:parent-style-name="內文" style:family="paragraph">
      <style:paragraph-properties fo:text-align="end" style:line-height-at-least="0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olumn124" style:family="table-column">
      <style:table-column-properties style:column-width="0.3152in" style:use-optimal-column-width="false"/>
    </style:style>
    <style:style style:name="TableColumn125" style:family="table-column">
      <style:table-column-properties style:column-width="0.8465in" style:use-optimal-column-width="false"/>
    </style:style>
    <style:style style:name="TableColumn126" style:family="table-column">
      <style:table-column-properties style:column-width="0.9791in" style:use-optimal-column-width="false"/>
    </style:style>
    <style:style style:name="TableColumn127" style:family="table-column">
      <style:table-column-properties style:column-width="1.2256in" style:use-optimal-column-width="false"/>
    </style:style>
    <style:style style:name="TableColumn128" style:family="table-column">
      <style:table-column-properties style:column-width="1.2222in" style:use-optimal-column-width="false"/>
    </style:style>
    <style:style style:name="TableColumn129" style:family="table-column">
      <style:table-column-properties style:column-width="0.4895in" style:use-optimal-column-width="false"/>
    </style:style>
    <style:style style:name="TableColumn130" style:family="table-column">
      <style:table-column-properties style:column-width="2.1215in" style:use-optimal-column-width="false"/>
    </style:style>
    <style:style style:name="TableColumn131" style:family="table-column">
      <style:table-column-properties style:column-width="0.793in" style:use-optimal-column-width="false"/>
    </style:style>
    <style:style style:name="TableColumn132" style:family="table-column">
      <style:table-column-properties style:column-width="2.1659in" style:use-optimal-column-width="false"/>
    </style:style>
    <style:style style:name="Table123" style:family="table">
      <style:table-properties style:width="10.159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91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93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○○○○○○計畫</text:p>
      <text:p text:style-name="P4"><text:span text:style-name="T5">品牌</text:span><text:span text:style-name="T6">人員替換、待聘人員聘任</text:span><text:span text:style-name="T7">及人月數變更表</text:span></text:p>
      <text:p text:style-name="P8"><text:span text:style-name="T9">執行廠商</text:span><text:span text:style-name="T10">名稱：</text:span><text:span text:style-name="T11">○○○○</text:span><text:span text:style-name="T12">有限公司</text:span><text:span text:style-name="T13"><text:s text:c="2"/></text:span></text:p>
      <text:p text:style-name="P14">品牌人員替換/人月數變更：</text:p>
      <text:p text:style-name="P15"><text:span text:style-name="T16">　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本計畫<text:line-break/>擔任職務</text:p>
          </table:table-cell>
          <table:table-cell table:style-name="TableCell36">
            <text:p text:style-name="P37">最高學歷</text:p>
            <text:p text:style-name="P38">(學校系所)</text:p>
          </table:table-cell>
          <table:table-cell table:style-name="TableCell39">
            <text:p text:style-name="P40">主要經歷</text:p>
          </table:table-cell>
          <table:table-cell table:style-name="TableCell41">
            <text:p text:style-name="P42">本業<text:line-break/>年資</text:p>
          </table:table-cell>
          <table:table-cell table:style-name="TableCell43">
            <text:p text:style-name="P44">參與分項計畫及工作項目</text:p>
          </table:table-cell>
          <table:table-cell table:style-name="TableCell45">
            <text:p text:style-name="P46">替換日期</text:p>
          </table:table-cell>
          <table:table-cell table:style-name="TableCell47">
            <text:p text:style-name="P48">替換原因</text:p>
          </table:table-cell>
          <table:table-cell table:style-name="TableCell49">
            <text:p text:style-name="P50">參與人月數OR月薪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原：　<text:s text:c="2"/><text:s/>元/<text:s/>人月</text:p>
            <text:p text:style-name="P72">新：　<text:s text:c="3"/>元/<text:s/>人月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原：　<text:s text:c="2"/><text:s/>元/<text:s/>人月</text:p>
            <text:p text:style-name="P94">新：　<text:s text:c="3"/>元/<text:s/>人月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原：　<text:s text:c="2"/><text:s/>元/<text:s/>人月</text:p>
            <text:p text:style-name="P116">新：　<text:s text:c="3"/>元/<text:s/>人月</text:p>
          </table:table-cell>
        </table:table-row>
      </table:table>
      <text:p text:style-name="P117">原:修正後計畫書上所列之原始月薪及人月</text:p>
      <text:p text:style-name="P118">新:變更後情形，已報支在計畫內的月薪及人月</text:p>
      <text:p text:style-name="P119"/>
      <text:p text:style-name="P120">待聘人員聘任：</text:p>
      <text:p text:style-name="P121"><text:span text:style-name="T122">金額單位：元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編號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本計畫<text:line-break/>擔任職務</text:p>
          </table:table-cell>
          <table:table-cell table:style-name="TableCell140">
            <text:p text:style-name="P141">最高學歷</text:p>
            <text:p text:style-name="P142">(學校系所)</text:p>
          </table:table-cell>
          <table:table-cell table:style-name="TableCell143">
            <text:p text:style-name="P144">主要經歷</text:p>
          </table:table-cell>
          <table:table-cell table:style-name="TableCell145">
            <text:p text:style-name="P146">本業<text:line-break/>年資</text:p>
          </table:table-cell>
          <table:table-cell table:style-name="TableCell147">
            <text:p text:style-name="P148">參與分項計畫及工作項目</text:p>
          </table:table-cell>
          <table:table-cell table:style-name="TableCell149">
            <text:p text:style-name="P150">聘任日期</text:p>
          </table:table-cell>
          <table:table-cell table:style-name="TableCell151">
            <text:p text:style-name="P152">參與人月數&amp;月薪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註：1.品牌人員替換、人月數變更及待聘人員如已確定聘用，務必於計畫規定變更期間內填寫本表，並函送臺北市政府核定，以避免結案時造成人事費無法核銷之狀況。2.如有品牌人員更替、待聘人員之聘用，應檢附勞保證明/就保證名。3.請於空白處蓋上公司登記大小章。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justify"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北市政府產業發展局臺北市產業發展獎勵補助計畫</text:p>
        <text:p text:style-name="頁首"><draw:frame draw:z-index="251657728" draw:style-name="a0" draw:name="圖片 1" text:anchor-type="paragraph" svg:x="-0.44792in" svg:y="-0.42847in" svg:width="0.75069in" svg:height="0.8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description/>
    <dc:subject/>
    <meta:initial-creator>ITRI</meta:initial-creator>
    <dc:creator>winnie winnie</dc:creator>
    <meta:creation-date>2022-02-28T12:37:00Z</meta:creation-date>
    <dc:date>2022-02-28T12:3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