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2.1256in" style:use-optimal-column-width="false"/>
    </style:style>
    <style:style style:name="TableColumn23" style:family="table-column">
      <style:table-column-properties style:column-width="2.009in" style:use-optimal-column-width="false"/>
    </style:style>
    <style:style style:name="TableColumn24" style:family="table-column">
      <style:table-column-properties style:column-width="2.6576in" style:use-optimal-column-width="false"/>
    </style:style>
    <style:style style:name="TableColumn25" style:family="table-column">
      <style:table-column-properties style:column-width="2.0534in" style:use-optimal-column-width="false"/>
    </style:style>
    <style:style style:name="Table20" style:family="table">
      <style:table-properties style:width="9.5729in" fo:margin-left="0in" table:align="center"/>
    </style:style>
    <style:style style:name="TableRow26" style:family="table-row">
      <style:table-row-properties style:min-row-height="0.548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63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3638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3805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111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3111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0.3409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958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3784in" style:use-optimal-row-height="false" fo:keep-together="always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3784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text-properties style:font-name-asian="標楷體" fo:font-size="11pt" style:font-size-asian="11pt"/>
    </style:style>
    <style:style style:name="P120" style:parent-style-name="內文" style:family="paragraph">
      <style:paragraph-properties fo:margin-right="-0.168in"/>
      <style:text-properties style:font-name-asian="標楷體" fo:font-size="11pt" style:font-size-asian="11pt"/>
    </style:style>
    <style:style style:name="P121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2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3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4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5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6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7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28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場地租金及布置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 text:c="4"/></text:span><text:span text:style-name="T15"><text:s text:c="21"/></text:span><text:span text:style-name="T16"><text:s text:c="4"/></text:span><text:span text:style-name="T17"><text:s text:c="40"/></text:span><text:span text:style-name="T18"><text:s text:c="2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目</text:p>
          </table:table-cell>
          <table:covered-table-cell/>
          <table:table-cell table:style-name="TableCell29">
            <text:p text:style-name="P30">活動用途</text:p>
          </table:table-cell>
          <table:table-cell table:style-name="TableCell31">
            <text:p text:style-name="P32">預估費用</text:p>
          </table:table-cell>
          <table:table-cell table:style-name="TableCell33">
            <text:p text:style-name="P34">變更理由</text:p>
          </table:table-cell>
        </table:table-row>
        <table:table-row table:style-name="TableRow35">
          <table:table-cell table:style-name="TableCell36" table:number-rows-spanned="5">
            <text:p text:style-name="P37">變更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小計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變更後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小計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ext:p text:style-name="P120">註：<text:s/></text:p>
      <text:list text:style-name="LFO2" text:continue-numbering="true">
        <text:list-item>
          <text:p text:style-name="P121">變更原因應詳述說明。</text:p>
        </text:list-item>
        <text:list-item>
          <text:p text:style-name="P122">變更申請案如對原計畫其他內容有所影響，應請檢附相關資料補充說明變更之必要性。</text:p>
        </text:list-item>
        <text:list-item>
          <text:p text:style-name="P123">本表不敷使用請自行調整。</text:p>
        </text:list-item>
        <text:list-item>
          <text:p text:style-name="P124">務必於計畫規定變更期間填寫本表，函送臺北市政府核定，以避免結案時造成無法核銷之狀況。</text:p>
        </text:list-item>
        <text:list-item>
          <text:p text:style-name="P125">請注意營業稅不得報支。</text:p>
        </text:list-item>
        <text:list-item>
          <text:p text:style-name="P126">本項費用不包含常設性展示場地支出。</text:p>
        </text:list-item>
        <text:list-item>
          <text:p text:style-name="P127">請於空白處蓋上公司大小章。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2:39:00Z</meta:creation-date>
    <dc:date>2022-02-28T12:3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