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 fo:text-indent="0.4277in" style:page-number="1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margin-bottom="0.0833in" style:line-height-at-least="0in" fo:margin-right="0.0229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1.1208in" style:use-optimal-column-width="false"/>
    </style:style>
    <style:style style:name="TableColumn22" style:family="table-column">
      <style:table-column-properties style:column-width="4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19" style:family="table">
      <style:table-properties style:width="9.5194in" fo:margin-left="0in" table:align="left"/>
    </style:style>
    <style:style style:name="TableRow25" style:family="table-row">
      <style:table-row-properties style:min-row-height="0.654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57" style:family="table-row">
      <style:table-row-properties style:min-row-height="0.7354in" style:use-optimal-row-height="false" fo:keep-together="always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0.5388in" style:use-optimal-row-height="false" fo:keep-together="always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style:line-height-at-least="0in"/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style:line-height-at-least="0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P118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19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0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1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3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24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P12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6"><text:s/></text:span></text:p>
      <text:p text:style-name="P7"><text:span text:style-name="T8">○○○○</text:span><text:span text:style-name="T9">研發</text:span><text:span text:style-name="T10">計畫</text:span></text:p>
      <text:p text:style-name="P11">委外費用變更表</text:p>
      <text:p text:style-name="P12"><text:span text:style-name="T13">執行廠商名稱：</text:span><text:span text:style-name="T14">○○○○</text:span><text:span text:style-name="T15">有限公司</text:span><text:span text:style-name="T16"><text:s text:c="21"/></text:span><text:span text:style-name="T17"><text:s text:c="43"/></text:span><text:span text:style-name="T18">金額單位：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類別</text:p>
          </table:table-cell>
          <table:table-cell table:style-name="TableCell30">
            <text:p text:style-name="P31">合作計畫名稱</text:p>
          </table:table-cell>
          <table:table-cell table:style-name="TableCell32">
            <text:p text:style-name="P33">合作單位</text:p>
          </table:table-cell>
          <table:table-cell table:style-name="TableCell34">
            <text:p text:style-name="P35">金額</text:p>
          </table:table-cell>
        </table:table-row>
        <table:table-row table:style-name="TableRow36">
          <table:table-cell table:style-name="TableCell37" table:number-rows-spanned="4">
            <text:p text:style-name="P38">變更前</text:p>
          </table:table-cell>
          <table:table-cell table:style-name="TableCell39">
            <text:p text:style-name="P40">技術或智慧財產權委託購買費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委託研究費或委託設計費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委託勞務費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小<text:s text:c="8"/>計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4">
            <text:p text:style-name="P75">變更後</text:p>
          </table:table-cell>
          <table:table-cell table:style-name="TableCell76">
            <text:p text:style-name="P77">技術或智慧財產權委託購買費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委託研究費或委託設計費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委託勞務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小<text:s text:c="8"/>計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<text:span text:style-name="T113">變更原因說明：</text:span><text:span text:style-name="T114">（請詳述說明）</text:span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/>
      <text:p text:style-name="P118">備註：</text:p>
      <text:p text:style-name="P119">1.變更原因應以條例式詳述說明。</text:p>
      <text:p text:style-name="P120">2.變更申請案如對原計畫其他內容有所影響，應請檢附相關資料補充說明變更之必要性。</text:p>
      <text:p text:style-name="P121">3.應檢附技術引進/委託研究草約、備忘錄或合作意願書</text:p>
      <text:p text:style-name="P122">4.本表不敷使用請自行調整。</text:p>
      <text:p text:style-name="P123">5.務必於計畫規定變更期間內填寫本表，函送臺北市政府核定，以避免結案時造成無法核銷之狀況。</text:p>
      <text:p text:style-name="P124"><text:span text:style-name="T125">6.</text:span><text:span text:style-name="T126">請於空白處蓋上公司大小章。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9444in" fo:page-height="8.2687in" style:print-orientation="landscape" fo:margin-top="0.5909in" fo:margin-left="0.6652in" fo:margin-bottom="0.6888in" fo:margin-right="0.76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頁尾" style:family="paragraph">
      <style:paragraph-properties fo:line-height="0.041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>7tyD1D</svg:desc></draw:frame></text:span><text:span text:style-name="T4">臺北市政府產業發展局臺北市產業發展獎勵補助計畫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description/>
    <dc:subject/>
    <meta:initial-creator>ITRI</meta:initial-creator>
    <dc:creator>Administrator</dc:creator>
    <meta:creation-date>2022-09-20T08:21:00Z</meta:creation-date>
    <dc:date>2022-09-20T08:49:00Z</dc:date>
    <meta:template xlink:href="Normal.dotm" xlink:type="simple"/>
    <meta:editing-cycles>3</meta:editing-cycles>
    <meta:editing-duration>PT0S</meta:editing-duration>
    <meta:document-statistic meta:page-count="2" meta:paragraph-count="1" meta:word-count="65" meta:character-count="440" meta:row-count="3" meta:non-whitespace-character-count="376"/>
  </office:meta>
</office:document-meta>
</file>