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margin-bottom="0.0833in" style:line-height-at-least="0in" fo:margin-right="0.0229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2.4604in" style:use-optimal-column-width="false"/>
    </style:style>
    <style:style style:name="TableColumn24" style:family="table-column">
      <style:table-column-properties style:column-width="2.6604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21" style:family="table">
      <style:table-properties style:width="9.5194in" fo:margin-left="0in" table:align="left"/>
    </style:style>
    <style:style style:name="TableRow27" style:family="table-row">
      <style:table-row-properties style:min-row-height="0.654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</text:span><text:span text:style-name="T10">創業</text:span><text:span text:style-name="T11">計畫</text:span></text:p>
      <text:p text:style-name="P12">委外費變更表</text:p>
      <text:p text:style-name="P13"><text:span text:style-name="T14">執行廠商</text:span><text:span text:style-name="T15">名稱：</text:span><text:span text:style-name="T16">○○○○</text:span><text:span text:style-name="T17">有限公司</text:span><text:span text:style-name="T18"><text:s text:c="21"/></text:span><text:span text:style-name="T19"><text:s text:c="43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類別</text:p>
          </table:table-cell>
          <table:table-cell table:style-name="TableCell32">
            <text:p text:style-name="P33">合作內容</text:p>
          </table:table-cell>
          <table:table-cell table:style-name="TableCell34">
            <text:p text:style-name="P35">合作單位</text:p>
          </table:table-cell>
          <table:table-cell table:style-name="TableCell36">
            <text:p text:style-name="P37">金額</text:p>
          </table:table-cell>
        </table:table-row>
        <table:table-row table:style-name="TableRow38">
          <table:table-cell table:style-name="TableCell39" table:number-rows-spanned="4">
            <text:p text:style-name="P40">變更前</text:p>
          </table:table-cell>
          <table:table-cell table:style-name="TableCell41">
            <text:p text:style-name="P42">技術或智慧產權購買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委託研究費或委託設計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委託勞務費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小<text:s text:c="8"/>計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變更後</text:p>
          </table:table-cell>
          <table:table-cell table:style-name="TableCell78">
            <text:p text:style-name="P79">技術或智慧產權購買費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委託研究費或委託設計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委託勞務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小<text:s text:c="8"/>計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變更原因說明：</text:span><text:span text:style-name="T116">（請詳述說明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備註：</text:p>
      <text:p text:style-name="P120">1.變更原因應以條例式詳述說明。</text:p>
      <text:p text:style-name="P121">2.變更申請案如對原計畫其他內容有所影響，應請檢附相關資料補充說明變更之必要性。</text:p>
      <text:p text:style-name="P122">3.應檢附正式合約書。</text:p>
      <text:p text:style-name="P123">4.本表不敷使用請自行調整。</text:p>
      <text:p text:style-name="P124">5.務必於計畫規定變更期間內填寫本表，函送臺北市政府核定，以避免結案時造成無法核銷之狀況。</text:p>
      <text:p text:style-name="P125">6.請於空白處蓋上公司大小章。</text:p>
      <text:p text:style-name="P126"><text:span text:style-name="T127">7.</text:span><text:span text:style-name="T128">本項經費不得超過計畫總經費</text:span><text:span text:style-name="T129">50%</text:span><text:span text:style-name="T130">，且委託單位不得為個人。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Administrator</dc:creator>
    <meta:creation-date>2022-09-20T09:23:00Z</meta:creation-date>
    <dc:date>2022-09-20T09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