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 fo:text-indent="0.4277in" style:page-number="1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margin-bottom="0.0833in" style:line-height-at-least="0in" fo:margin-right="0.0229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1.1208in" style:use-optimal-column-width="false"/>
    </style:style>
    <style:style style:name="TableColumn23" style:family="table-column">
      <style:table-column-properties style:column-width="4in" style:use-optimal-column-width="false"/>
    </style:style>
    <style:style style:name="TableColumn24" style:family="table-column">
      <style:table-column-properties style:column-width="2.9166in" style:use-optimal-column-width="false"/>
    </style:style>
    <style:style style:name="TableColumn25" style:family="table-column">
      <style:table-column-properties style:column-width="1.1666in" style:use-optimal-column-width="false"/>
    </style:style>
    <style:style style:name="Table20" style:family="table">
      <style:table-properties style:width="9.5194in" fo:margin-left="0in" table:align="left"/>
    </style:style>
    <style:style style:name="TableRow26" style:family="table-row">
      <style:table-row-properties style:min-row-height="0.654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P97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98" style:parent-style-name="內文" style:list-style-name="LFO2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99" style:parent-style-name="內文" style:list-style-name="LFO2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00" style:parent-style-name="內文" style:list-style-name="LFO2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01" style:parent-style-name="內文" style:list-style-name="LFO2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02" style:parent-style-name="內文" style:list-style-name="LFO2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03" style:parent-style-name="內文" style:list-style-name="LFO2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0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7"><text:s/></text:span></text:p>
      <text:p text:style-name="P8"><text:span text:style-name="T9">○○○○○○</text:span><text:span text:style-name="T10">計畫</text:span></text:p>
      <text:p text:style-name="P11">委託勞務費變更表</text:p>
      <text:p text:style-name="P12"><text:span text:style-name="T13">執行廠商</text:span><text:span text:style-name="T14">名稱：</text:span><text:span text:style-name="T15">○○○○</text:span><text:span text:style-name="T16">有限公司</text:span><text:span text:style-name="T17"><text:s text:c="21"/></text:span><text:span text:style-name="T18"><text:s text:c="43"/></text:span><text:span text:style-name="T19">金額單位：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類別</text:p>
          </table:table-cell>
          <table:table-cell table:style-name="TableCell31">
            <text:p text:style-name="P32">合作內容</text:p>
          </table:table-cell>
          <table:table-cell table:style-name="TableCell33">
            <text:p text:style-name="P34">合作單位</text:p>
          </table:table-cell>
          <table:table-cell table:style-name="TableCell35">
            <text:p text:style-name="P36">金額</text:p>
          </table:table-cell>
        </table:table-row>
        <table:table-row table:style-name="TableRow37">
          <table:table-cell table:style-name="TableCell38" table:number-rows-spanned="3">
            <text:p text:style-name="P39">變更前</text:p>
          </table:table-cell>
          <table:table-cell table:style-name="TableCell40" table:number-rows-spanned="2">
            <text:p text:style-name="P41">委託勞務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小<text:s/><text:s text:c="10"/><text:s/>計<text:s text:c="8"/>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變更後</text:p>
          </table:table-cell>
          <table:table-cell table:style-name="TableCell66" table:number-rows-spanned="2">
            <text:p text:style-name="P67">委託勞務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小<text:s text:c="10"/><text:s text:c="2"/>計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<text:span text:style-name="T92">變更原因說明：</text:span><text:span text:style-name="T93">（請詳述說明）</text:span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97">註：</text:p>
      <text:list text:style-name="LFO2" text:continue-numbering="true">
        <text:list-item>
          <text:p text:style-name="P98">變更原因應以條例式詳述說明。</text:p>
        </text:list-item>
        <text:list-item>
          <text:p text:style-name="P99">變更申請案如對原計畫其他內容有所影響，應請檢附相關資料補充說明變更之必要性。</text:p>
        </text:list-item>
        <text:list-item>
          <text:p text:style-name="P100">應檢附正式合約書。</text:p>
        </text:list-item>
        <text:list-item>
          <text:p text:style-name="P101">本表不敷使用請自行調整。</text:p>
        </text:list-item>
        <text:list-item>
          <text:p text:style-name="P102">務必於計畫規定變更期間內填寫本表，函送臺北市政府核定，以避免結案時造成無法核銷之狀況。</text:p>
        </text:list-item>
        <text:list-item>
          <text:p text:style-name="P103">本項經費委託單位不得為個人。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頁尾" style:family="paragraph">
      <style:paragraph-properties fo:line-height="0.041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33333in" svg:y="-0.08681in" svg:width="0.75069in" svg:height="0.825in" style:rel-width="scale" style:rel-height="scale"><draw:image xlink:href="media/image1.jpeg" xlink:type="simple" xlink:show="embed" xlink:actuate="onLoad"/><svg:title/><svg:desc>7tyD1D</svg:desc></draw:frame></text:span><text:span text:style-name="T4">臺北市政府產業發展局</text:span><text:span text:style-name="T5">臺北市產業發展獎勵補助計畫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description/>
    <dc:subject/>
    <meta:initial-creator>ITRI</meta:initial-creator>
    <dc:creator>Administrator</dc:creator>
    <meta:creation-date>2022-09-20T09:13:00Z</meta:creation-date>
    <dc:date>2022-09-20T09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