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1.1208in" style:use-optimal-column-width="false"/>
    </style:style>
    <style:style style:name="TableColumn23" style:family="table-column">
      <style:table-column-properties style:column-width="2.9145in" style:use-optimal-column-width="false"/>
    </style:style>
    <style:style style:name="TableColumn24" style:family="table-column">
      <style:table-column-properties style:column-width="4.002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20" style:family="table">
      <style:table-properties style:width="9.5194in" fo:margin-left="0in" table:align="left"/>
    </style:style>
    <style:style style:name="TableRow26" style:family="table-row">
      <style:table-row-properties style:min-row-height="0.654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P13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P15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○○○○○○</text:span><text:span text:style-name="T10">計畫</text:span></text:p>
      <text:p text:style-name="P11">專利申請費項目變更表</text:p>
      <text:p text:style-name="P12"><text:span text:style-name="T13">執行廠商</text:span><text:span text:style-name="T14">名稱：</text:span><text:span text:style-name="T15">○○○○</text:span><text:span text:style-name="T16">有限公司</text:span><text:span text:style-name="T17"><text:s text:c="21"/></text:span><text:span text:style-name="T18"><text:s text:c="43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專利申請國</text:p>
          </table:table-cell>
          <table:table-cell table:style-name="TableCell31">
            <text:p text:style-name="P32">專利申請日</text:p>
          </table:table-cell>
          <table:table-cell table:style-name="TableCell33">
            <text:p text:style-name="P34">專利所有人</text:p>
          </table:table-cell>
          <table:table-cell table:style-name="TableCell35">
            <text:p text:style-name="P36">費用估計</text:p>
          </table:table-cell>
        </table:table-row>
        <table:table-row table:style-name="TableRow37">
          <table:table-cell table:style-name="TableCell38" table:number-rows-spanned="5">
            <text:p text:style-name="P39">變更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小<text:s text:c="8"/>計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變更後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小<text:s text:c="8"/>計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變更原因說明：</text:span><text:span text:style-name="T135">（請詳述說明）</text:span>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p text:style-name="P139"><text:span text:style-name="T140">註：</text:span><text:span text:style-name="T141">1.</text:span><text:span text:style-name="T142">變更原因應以條例式詳述說明。</text:span><text:span text:style-name="T143">2.</text:span><text:span text:style-name="T144">變更申請案如對原計畫其他內容有所影響，應請檢附相關資料補充說明變更之必要性。</text:span><text:span text:style-name="T145">3</text:span><text:span text:style-name="T146">.</text:span><text:span text:style-name="T147">本表不敷使用請自行調整。</text:span><text:span text:style-name="T148">4</text:span><text:span text:style-name="T149">.</text:span><text:span text:style-name="T150">務必於計畫</text:span><text:span text:style-name="T151">規定變更</text:span><text:span text:style-name="T152">期間</text:span><text:span text:style-name="T153">內</text:span><text:span text:style-name="T154">填寫本表，函送臺北市政府核定，以避免結案時造成無法核銷之狀況。</text:span><text:span text:style-name="T155">5.</text:span><text:span text:style-name="T156">請於空白處蓋上公司大小章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2:29:00Z</meta:creation-date>
    <dc:date>2022-02-28T12:2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