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fo:text-align="justify" style:line-height-at-least="0in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text-align="end" style:line-height-at-least="0in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ableColumn17" style:family="table-column">
      <style:table-column-properties style:column-width="0.3152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477in" style:use-optimal-column-width="false"/>
    </style:style>
    <style:style style:name="TableColumn23" style:family="table-column">
      <style:table-column-properties style:column-width="1.9687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16" style:family="table">
      <style:table-properties style:width="9.7652in" fo:margin-left="0in" table:align="left"/>
    </style:style>
    <style:style style:name="TableRow25" style:family="table-row">
      <style:table-row-properties style:min-row-height="0.4812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-asian="標楷體" fo:color="#000000"/>
    </style:style>
    <style:style style:name="TableRow59" style:family="table-row">
      <style:table-row-properties style:use-optimal-row-height="false" fo:keep-together="always"/>
    </style:style>
    <style:style style:name="P6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73" style:parent-style-name="內文" style:family="paragraph">
      <style:paragraph-properties style:line-height-at-least="0in"/>
      <style:text-properties style:font-name-asian="標楷體" fo:color="#000000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88" style:parent-style-name="內文" style:family="paragraph">
      <style:paragraph-properties style:line-height-at-least="0in"/>
      <style:text-properties style:font-name-asian="標楷體" fo:color="#000000"/>
    </style:style>
    <style:style style:name="TableRow89" style:family="table-row">
      <style:table-row-properties style:use-optimal-row-height="false" fo:keep-together="always"/>
    </style:style>
    <style:style style:name="P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9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paragraph-properties style:line-height-at-least="0in"/>
      <style:text-properties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2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28" style:family="table-row">
      <style:table-row-properties style:use-optimal-row-height="false" fo:keep-together="always"/>
    </style:style>
    <style:style style:name="P129" style:parent-style-name="內文" style:family="paragraph">
      <style:paragraph-properties style:line-height-at-least="0in"/>
      <style:text-properties style:font-name-asian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4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4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50" style:family="table-row">
      <style:table-row-properties style:min-row-height="0.7694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53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154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155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156" style:parent-style-name="內文" style:list-style-name="LFO4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157" style:parent-style-name="內文" style:list-style-name="LFO4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158" style:parent-style-name="內文" style:list-style-name="LFO4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159" style:parent-style-name="內文" style:family="paragraph">
      <style:paragraph-properties fo:text-align="justify" style:line-height-at-least="0in" fo:margin-left="0.3541in" fo:text-indent="-0.3541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○○○○○○計畫</text:p>
      <text:p text:style-name="P4"><text:span text:style-name="T5">專家學者審查、出席及諮詢費</text:span><text:span text:style-name="T6">變更表</text:span></text:p>
      <text:p text:style-name="P7"><text:span text:style-name="T8">執行廠商</text:span><text:span text:style-name="T9">名稱：</text:span><text:span text:style-name="T10">○○○○</text:span><text:span text:style-name="T11">有限公司</text:span><text:span text:style-name="T12"><text:s text:c="2"/></text:span></text:p>
      <text:p text:style-name="P13"><text:span text:style-name="T14">　</text:span><text:span text:style-name="T15">金額單位：元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專家學者姓名</text:p>
          </table:table-cell>
          <table:table-cell table:style-name="TableCell30">
            <text:p text:style-name="P31">服務單位</text:p>
          </table:table-cell>
          <table:table-cell table:style-name="TableCell32">
            <text:p text:style-name="P33">審查/出席目的</text:p>
          </table:table-cell>
          <table:table-cell table:style-name="TableCell34">
            <text:p text:style-name="P35">預估件數</text:p>
          </table:table-cell>
          <table:table-cell table:style-name="TableCell36">
            <text:p text:style-name="P37">費用(件)</text:p>
          </table:table-cell>
          <table:table-cell table:style-name="TableCell38">
            <text:p text:style-name="P39">費用概算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 table:number-rows-spanned="4">
            <text:p text:style-name="P44">變更前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rows-spanned="4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5">
            <text:p text:style-name="P92">小<text:s text:c="12"/>計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4">
            <text:p text:style-name="P98">變更後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rows-spanned="4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5">
            <text:p text:style-name="P146"><text:s text:c="2"/>小<text:s text:c="12"/>計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 table:number-columns-spanned="8">
            <text:p text:style-name="P152">變更原因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  <text:p text:style-name="P154"/>
      <text:p text:style-name="P155">註：</text:p>
      <text:list text:style-name="LFO4" text:continue-numbering="true">
        <text:list-item>
          <text:p text:style-name="P156">務必於計畫規定變更期間內填寫本表，並函送臺北市政府核定，以避免結案時造成費用無法核銷之狀況。</text:p>
        </text:list-item>
        <text:list-item>
          <text:p text:style-name="P157">每次出席費最高2,000元/人；審查費案件計酬者:書審中文每件690元、外文每件1,040元。</text:p>
        </text:list-item>
        <text:list-item>
          <text:p text:style-name="P158">屬創新育成暨天使投資補助計畫所編列人力不得支領。</text:p>
        </text:list-item>
      </text:list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0659in" fo:page-height="8.2687in" style:print-orientation="landscape" fo:margin-top="0.5909in" fo:margin-left="0.6104in" fo:margin-bottom="0.6888in" fo:margin-right="0.66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P2" style:parent-style-name="內文" style:family="paragraph">
      <style:paragraph-properties fo:text-align="justify" style:line-height-at-least="0in" fo:text-indent="0.332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頁尾" style:family="paragraph">
      <style:paragraph-properties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臺北市政府產業發展局臺北市產業發展獎勵補助計畫</text:p>
        <text:p text:style-name="頁首"><draw:frame draw:z-index="251657728" draw:style-name="a0" draw:name="圖片 1" text:anchor-type="paragraph" svg:x="-0.44792in" svg:y="-0.42847in" svg:width="0.75069in" svg:height="0.8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發人員及待聘人員替換表</dc:title>
    <dc:description/>
    <dc:subject/>
    <meta:initial-creator>ITRI</meta:initial-creator>
    <dc:creator>winnie winnie</dc:creator>
    <meta:creation-date>2022-02-28T13:01:00Z</meta:creation-date>
    <dc:date>2022-02-28T13:01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