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margin-bottom="0.0833in" style:line-height-at-least="0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3145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6222in" style:use-optimal-column-width="false"/>
    </style:style>
    <style:style style:name="TableColumn24" style:family="table-column">
      <style:table-column-properties style:column-width="1.1347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2.9527in" style:use-optimal-column-width="false"/>
    </style:style>
    <style:style style:name="Table20" style:family="table">
      <style:table-properties style:width="9.4694in" fo:margin-left="0in" table:align="left"/>
    </style:style>
    <style:style style:name="TableRow27" style:family="table-row">
      <style:table-row-properties style:min-row-height="0.576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P133" style:parent-style-name="內文" style:family="paragraph">
      <style:paragraph-properties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34" style:parent-style-name="內文" style:family="paragraph">
      <style:paragraph-properties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35" style:parent-style-name="內文" style:family="paragraph">
      <style:paragraph-properties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36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7">○○○○○○</text:span><text:span text:style-name="T8">計畫</text:span></text:p>
      <text:p text:style-name="P9">文宣品製作費變更表</text:p>
      <text:p text:style-name="P10"><text:span text:style-name="T11">執行廠商</text:span><text:span text:style-name="T12">名稱：</text:span><text:span text:style-name="T13">○○○○</text:span><text:span text:style-name="T14">有限公司</text:span><text:span text:style-name="T15"><text:s text:c="2"/></text:span><text:span text:style-name="T16"><text:s text:c="29"/></text:span><text:span text:style-name="T17"><text:s text:c="38"/></text:span><text:span text:style-name="T18">金額單位：</text:span><text:span text:style-name="T19">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文宣品用途</text:p>
          </table:table-cell>
          <table:table-cell table:style-name="TableCell34">
            <text:p text:style-name="P35">預估數量(A)</text:p>
          </table:table-cell>
          <table:table-cell table:style-name="TableCell36">
            <text:p text:style-name="P37">預估單價(B)</text:p>
          </table:table-cell>
          <table:table-cell table:style-name="TableCell38">
            <text:p text:style-name="P39">全程費用概算(A*B)</text:p>
          </table:table-cell>
        </table:table-row>
        <table:table-row table:style-name="TableRow40">
          <table:table-cell table:style-name="TableCell41" table:number-rows-spanned="4">
            <text:p text:style-name="P42">變更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小計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>變更後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小計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>變更原因說明：</text:p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3">註：1.變更原因應以條例式詳述說明。2.變更申請案如對原計畫其他內容有所影響，應請檢附相關資料補充說明變更之必要性。3.本表不敷使用請自行調整。4.<text:s/>務必於計畫規定變更期限內填寫本表，並函送臺北市政府核定，以避免結案時造成無法核銷之狀況。5.請於空白處蓋上公司大小章。6.本科目僅限印刷、印製及裝訂費用。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2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</text:span><text:span text:style-name="T6">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材料項目 / 用量變更表</dc:title>
    <dc:description/>
    <dc:subject/>
    <meta:initial-creator>ITRI</meta:initial-creator>
    <dc:creator>winnie winnie</dc:creator>
    <meta:creation-date>2022-02-28T12:37:00Z</meta:creation-date>
    <dc:date>2022-02-28T12:3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