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8465in" style:use-optimal-column-width="false"/>
    </style:style>
    <style:style style:name="TableColumn20" style:family="table-column">
      <style:table-column-properties style:column-width="0.9791in" style:use-optimal-column-width="false"/>
    </style:style>
    <style:style style:name="TableColumn21" style:family="table-column">
      <style:table-column-properties style:column-width="1.2256in" style:use-optimal-column-width="false"/>
    </style:style>
    <style:style style:name="TableColumn22" style:family="table-column">
      <style:table-column-properties style:column-width="1.2222in" style:use-optimal-column-width="false"/>
    </style:style>
    <style:style style:name="TableColumn23" style:family="table-column">
      <style:table-column-properties style:column-width="0.4895in" style:use-optimal-column-width="false"/>
    </style:style>
    <style:style style:name="TableColumn24" style:family="table-column">
      <style:table-column-properties style:column-width="2.1215in" style:use-optimal-column-width="false"/>
    </style:style>
    <style:style style:name="TableColumn25" style:family="table-column">
      <style:table-column-properties style:column-width="0.79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17" style:family="table">
      <style:table-properties style:width="10.159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color="#000000"/>
    </style:style>
    <style:style style:name="P71" style:parent-style-name="內文" style:family="paragraph">
      <style:paragraph-properties style:line-height-at-least="0in"/>
      <style:text-properties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color="#000000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color="#000000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20" style:parent-style-name="內文" style:family="paragraph">
      <style:paragraph-properties fo:text-align="end" style:line-height-at-least="0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olumn123" style:family="table-column">
      <style:table-column-properties style:column-width="0.3152in" style:use-optimal-column-width="false"/>
    </style:style>
    <style:style style:name="TableColumn124" style:family="table-column">
      <style:table-column-properties style:column-width="0.8465in" style:use-optimal-column-width="false"/>
    </style:style>
    <style:style style:name="TableColumn125" style:family="table-column">
      <style:table-column-properties style:column-width="0.9791in" style:use-optimal-column-width="false"/>
    </style:style>
    <style:style style:name="TableColumn126" style:family="table-column">
      <style:table-column-properties style:column-width="1.2256in" style:use-optimal-column-width="false"/>
    </style:style>
    <style:style style:name="TableColumn127" style:family="table-column">
      <style:table-column-properties style:column-width="1.2222in" style:use-optimal-column-width="false"/>
    </style:style>
    <style:style style:name="TableColumn128" style:family="table-column">
      <style:table-column-properties style:column-width="0.4895in" style:use-optimal-column-width="false"/>
    </style:style>
    <style:style style:name="TableColumn129" style:family="table-column">
      <style:table-column-properties style:column-width="2.1215in" style:use-optimal-column-width="false"/>
    </style:style>
    <style:style style:name="TableColumn130" style:family="table-column">
      <style:table-column-properties style:column-width="0.793in" style:use-optimal-column-width="false"/>
    </style:style>
    <style:style style:name="TableColumn131" style:family="table-column">
      <style:table-column-properties style:column-width="2.1659in" style:use-optimal-column-width="false"/>
    </style:style>
    <style:style style:name="Table122" style:family="table">
      <style:table-properties style:width="10.159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90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92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○○○○○○計畫</text:p>
      <text:p text:style-name="P4"><text:span text:style-name="T5">研發人員替換、待聘人員聘任</text:span><text:span text:style-name="T6">及人月數變更表</text:span></text:p>
      <text:p text:style-name="P7"><text:span text:style-name="T8">執行廠商</text:span><text:span text:style-name="T9">名稱：</text:span><text:span text:style-name="T10">○○○○</text:span><text:span text:style-name="T11">有限公司</text:span><text:span text:style-name="T12"><text:s text:c="2"/></text:span></text:p>
      <text:p text:style-name="P13">研發人員替換/人月數變更：</text:p>
      <text:p text:style-name="P14"><text:span text:style-name="T15">　</text:span><text:span text:style-name="T16"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本計畫<text:line-break/>擔任職務</text:p>
          </table:table-cell>
          <table:table-cell table:style-name="TableCell35">
            <text:p text:style-name="P36">最高學歷</text:p>
            <text:p text:style-name="P37">(學校系所)</text:p>
          </table:table-cell>
          <table:table-cell table:style-name="TableCell38">
            <text:p text:style-name="P39">主要經歷</text:p>
          </table:table-cell>
          <table:table-cell table:style-name="TableCell40">
            <text:p text:style-name="P41">本業<text:line-break/>年資</text:p>
          </table:table-cell>
          <table:table-cell table:style-name="TableCell42">
            <text:p text:style-name="P43">參與分項計畫及工作項目</text:p>
          </table:table-cell>
          <table:table-cell table:style-name="TableCell44">
            <text:p text:style-name="P45">替換日期</text:p>
          </table:table-cell>
          <table:table-cell table:style-name="TableCell46">
            <text:p text:style-name="P47">替換原因</text:p>
          </table:table-cell>
          <table:table-cell table:style-name="TableCell48">
            <text:p text:style-name="P49">參與人月數OR月薪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原：　<text:s text:c="2"/><text:s/>元/<text:s/>人月</text:p>
            <text:p text:style-name="P71">新：　<text:s text:c="3"/>元/<text:s/>人月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原：　<text:s text:c="2"/><text:s/>元/<text:s/>人月</text:p>
            <text:p text:style-name="P93">新：　<text:s text:c="3"/>元/<text:s/>人月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原：　<text:s text:c="2"/><text:s/>元/<text:s/>人月</text:p>
            <text:p text:style-name="P115">新：　<text:s text:c="3"/>元/<text:s/>人月</text:p>
          </table:table-cell>
        </table:table-row>
      </table:table>
      <text:p text:style-name="P116">原:修正後計畫書上所列之原始月薪及人月</text:p>
      <text:p text:style-name="P117">新:變更後情形，已報支在計畫內的月薪及人月</text:p>
      <text:p text:style-name="P118"/>
      <text:p text:style-name="P119">待聘人員聘任：</text:p>
      <text:p text:style-name="P120"><text:span text:style-name="T121">金額單位：元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編號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本計畫<text:line-break/>擔任職務</text:p>
          </table:table-cell>
          <table:table-cell table:style-name="TableCell139">
            <text:p text:style-name="P140">最高學歷</text:p>
            <text:p text:style-name="P141">(學校系所)</text:p>
          </table:table-cell>
          <table:table-cell table:style-name="TableCell142">
            <text:p text:style-name="P143">主要經歷</text:p>
          </table:table-cell>
          <table:table-cell table:style-name="TableCell144">
            <text:p text:style-name="P145">本業<text:line-break/>年資</text:p>
          </table:table-cell>
          <table:table-cell table:style-name="TableCell146">
            <text:p text:style-name="P147">參與分項計畫及工作項目</text:p>
          </table:table-cell>
          <table:table-cell table:style-name="TableCell148">
            <text:p text:style-name="P149">聘任日期</text:p>
          </table:table-cell>
          <table:table-cell table:style-name="TableCell150">
            <text:p text:style-name="P151">參與人月數&amp;月薪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註：1.研發人員替換、人月數變更及待聘人員如已確定聘用，務必於計畫規定變更期間內填寫本表，並函送臺北市政府核定，以避免結案時造成人事費無法核銷之狀況。2.如有人員更替、待聘人員之聘用，應檢附勞保證明。3.請於空白處蓋上公司大小章。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justify"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北市政府產業發展局臺北市產業發展獎勵補助計畫</text:p>
        <text:p text:style-name="頁首"><draw:frame draw:z-index="251657728" draw:style-name="a0" draw:name="圖片 1" text:anchor-type="paragraph" svg:x="-0.44792in" svg:y="-0.42847in" svg:width="0.75069in" svg:height="0.8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人員及待聘人員替換表</dc:title>
    <dc:description/>
    <dc:subject/>
    <meta:initial-creator>ITRI</meta:initial-creator>
    <dc:creator>winnie winnie</dc:creator>
    <meta:creation-date>2022-02-28T12:27:00Z</meta:creation-date>
    <dc:date>2022-02-28T12:27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