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text-indent="0.4277in" style:page-number="1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bottom="0.0833in" style:line-height-at-least="0in" fo:margin-right="0.0229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2.4895in" style:use-optimal-column-width="false"/>
    </style:style>
    <style:style style:name="TableColumn24" style:family="table-column">
      <style:table-column-properties style:column-width="1.4479in" style:use-optimal-column-width="false"/>
    </style:style>
    <style:style style:name="TableColumn25" style:family="table-column">
      <style:table-column-properties style:column-width="3.15in" style:use-optimal-column-width="false"/>
    </style:style>
    <style:style style:name="Table20" style:family="table">
      <style:table-properties style:width="9.6666in" fo:margin-left="0in" table:align="left"/>
    </style:style>
    <style:style style:name="TableRow26" style:family="table-row">
      <style:table-row-properties style:min-row-height="0.477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style:line-height-at-least="0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text-align="justify" style:line-height-at-least="0in"/>
      <style:text-properties style:font-name-asian="標楷體"/>
    </style:style>
    <style:style style:name="P14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○○○○○○</text:span><text:span text:style-name="T10">計畫</text:span></text:p>
      <text:p text:style-name="P11">空間使用費變更表</text:p>
      <text:p text:style-name="P12"><text:span text:style-name="T13">執行廠商</text:span><text:span text:style-name="T14">名稱：</text:span><text:span text:style-name="T15">○○○○</text:span><text:span text:style-name="T16">有限公司</text:span><text:span text:style-name="T17"><text:s text:c="21"/></text:span><text:span text:style-name="T18"><text:s text:c="43"/></text:span><text:span text:style-name="T19">金額單位：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國際新創團隊</text:p>
            <text:p text:style-name="P31">進駐育成空間</text:p>
          </table:table-cell>
          <table:table-cell table:style-name="TableCell32">
            <text:p text:style-name="P33">月使用費</text:p>
          </table:table-cell>
          <table:table-cell table:style-name="TableCell34">
            <text:p text:style-name="P35">月數</text:p>
          </table:table-cell>
          <table:table-cell table:style-name="TableCell36">
            <text:p text:style-name="P37">金額(未稅)</text:p>
          </table:table-cell>
        </table:table-row>
        <table:table-row table:style-name="TableRow38">
          <table:table-cell table:style-name="TableCell39" table:number-rows-spanned="5">
            <text:p text:style-name="P40">變更前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小<text:s/><text:s text:c="16"/>計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5">
            <text:p text:style-name="P87">變更後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小<text:s text:c="2"/><text:s text:c="15"/>計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變更原因說明：</text:span><text:span text:style-name="T136">（請詳述說明）</text:span>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/>
      <text:p text:style-name="P140"><text:span text:style-name="T141">註：</text:span><text:span text:style-name="T142">1.</text:span><text:span text:style-name="T143">變更原因應以條例式詳述說明。</text:span><text:span text:style-name="T144">2.</text:span><text:span text:style-name="T145">變更申請案如</text:span><text:span text:style-name="T146">對原計畫其他內容有所影響，應請檢附相關資料補充說明變更之必要性</text:span><text:span text:style-name="T147">。</text:span><text:span text:style-name="T148">4</text:span><text:span text:style-name="T149">.</text:span><text:span text:style-name="T150">務必於計畫</text:span><text:span text:style-name="T151">規定變更</text:span><text:span text:style-name="T152">期間</text:span><text:span text:style-name="T153">內</text:span><text:span text:style-name="T154">填寫本表，函送臺北市政府核定，以避免結案時造成無法核銷之狀況。</text:span><text:span text:style-name="T155">5</text:span><text:span text:style-name="T156">.</text:span><text:span text:style-name="T157">請於空白處蓋上公司大小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頁尾" style:family="paragraph">
      <style:paragraph-properties fo:line-height="0.04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33333in" svg:y="-0.08681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winnie winnie</dc:creator>
    <meta:creation-date>2022-02-28T13:00:00Z</meta:creation-date>
    <dc:date>2022-02-28T13:00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