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2479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0.24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right="-0.4819in" fo:text-indent="1.94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right="-0.4819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臺北市產業發展獎勵補助計畫</text:p>
      <text:p text:style-name="P4"><text:bookmark-start text:name="OLE_LINK34"/>聲<text:s/>明<text:s/>書<text:bookmark-end text:name="OLE_LINK34"/></text:p>
      <text:p text:style-name="P5"/>
      <text:p text:style-name="P6">立書人：<text:s/>○○○○○○○○公司<text:s/></text:p>
      <text:p text:style-name="P7">代表人：<text:s/>○○○</text:p>
      <text:p text:style-name="P8"/>
      <text:p text:style-name="P9"><text:span text:style-name="T10">關於</text:span><text:span text:style-name="T11">本</text:span><text:span text:style-name="T12">公司執行</text:span><text:bookmark-start text:name="OLE_LINK1"/><text:bookmark-start text:name="OLE_LINK2"/><text:span text:style-name="T13">臺北市</text:span><text:span text:style-name="T14">產業發展自治條例獎勵補助</text:span><text:span text:style-name="T15">計畫</text:span><text:bookmark-end text:name="OLE_LINK1"/><text:bookmark-end text:name="OLE_LINK2"/><text:span text:style-name="T16">，本公司</text:span><text:span text:style-name="T17">負責人、</text:span><text:span text:style-name="T18">計畫主持人、會計人員</text:span><text:span text:style-name="T19">、相關計畫執行人員</text:span><text:span text:style-name="T20">暨代表人均業已知悉</text:span><text:span text:style-name="T21">臺北市產業發展自治條例</text:span><text:span text:style-name="T22">及</text:span><text:span text:style-name="T23">申請須知</text:span><text:span text:style-name="T24">、臺北市政府產業發展局核定通知函</text:span><text:span text:style-name="T25">、</text:span><text:span text:style-name="T26">雙方</text:span><text:span text:style-name="T27">權利義務</text:span><text:span text:style-name="T28">及相關會計管考規定，</text:span><text:span text:style-name="T29">如：</text:span><text:span text:style-name="T30">執行本計畫各項費用</text:span><text:span text:style-name="T31">之付款</text:span><text:span text:style-name="T32">兌現</text:span><text:span text:style-name="T33">；</text:span><text:span text:style-name="T34">相關支出</text:span><text:span text:style-name="T35">憑證等</text:span><text:span text:style-name="T36">之期限</text:span><text:span text:style-name="T37">規範；計畫變更作業及變更期限</text:span><text:span text:style-name="T38">等</text:span><text:span text:style-name="T39">相關規範；</text:span><text:span text:style-name="T40">計畫所列</text:span><text:span text:style-name="T41">設備</text:span><text:span text:style-name="T42">須為</text:span><text:span text:style-name="T43">會計師簽證或報稅報表</text:span><text:span text:style-name="T44">財產目錄上之</text:span><text:span text:style-name="T45">自有</text:span><text:span text:style-name="T46">設備</text:span><text:span text:style-name="T47">等</text:span><text:span text:style-name="T48">。</text:span></text:p>
      <text:p text:style-name="P49">公司於計畫執行中若有發生人員之異動，亦將確實進行相關交接作業，以利計畫之執行及運作。</text:p>
      <text:p text:style-name="P50"/>
      <text:p text:style-name="P51">此致　　臺北市政府產業發展局</text:p>
      <text:p text:style-name="P52">　　　　臺北市產業獎勵補助專案辦公室</text:p>
      <text:p text:style-name="P53"/>
      <text:p text:style-name="P54">立聲明書人：○○○○○○○○公司</text:p>
      <text:p text:style-name="P55">代表人：○○○</text:p>
      <text:p text:style-name="P56">　　統一編號：○○○○○○○○</text:p>
      <text:p text:style-name="P57"><text:span text:style-name="T58">地址：</text:span><text:span text:style-name="T59">○○○○○○○○○○○</text:span></text:p>
      <text:p text:style-name="P60"/>
      <text:p text:style-name="P61"><text:span text:style-name="T62">　　　　　　　　　　</text:span></text:p>
      <text:p text:style-name="P63"><text:span text:style-name="T64">中華民國</text:span><text:span text:style-name="T65">○○</text:span><text:span text:style-name="T66">年</text:span><text:span text:style-name="T67">○○</text:span><text:span text:style-name="T68">月</text:span><text:span text:style-name="T69">○○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dc:description/>
    <dc:subject/>
    <meta:initial-creator>Administrator</meta:initial-creator>
    <dc:creator>winnie winnie</dc:creator>
    <meta:creation-date>2022-02-28T11:26:00Z</meta:creation-date>
    <dc:date>2022-02-28T11:26:00Z</dc:date>
    <meta:print-date>2010-01-1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