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9791in" style:use-optimal-column-width="false"/>
    </style:style>
    <style:style style:name="TableColumn24" style:family="table-column">
      <style:table-column-properties style:column-width="1.2256in" style:use-optimal-column-width="false"/>
    </style:style>
    <style:style style:name="TableColumn25" style:family="table-column">
      <style:table-column-properties style:column-width="1.2222in" style:use-optimal-column-width="false"/>
    </style:style>
    <style:style style:name="TableColumn26" style:family="table-column">
      <style:table-column-properties style:column-width="0.4895in" style:use-optimal-column-width="false"/>
    </style:style>
    <style:style style:name="TableColumn27" style:family="table-column">
      <style:table-column-properties style:column-width="2.1215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0" style:family="table">
      <style:table-properties style:width="10.159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color="#000000"/>
    </style:style>
    <style:style style:name="P74" style:parent-style-name="內文" style:family="paragraph">
      <style:paragraph-properties style:line-height-at-least="0in"/>
      <style:text-properties style:font-name-asian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 fo:color="#000000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color="#000000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9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3" style:parent-style-name="內文" style:family="paragraph">
      <style:paragraph-properties fo:text-align="end" style:line-height-at-least="0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olumn126" style:family="table-column">
      <style:table-column-properties style:column-width="0.3152in" style:use-optimal-column-width="false"/>
    </style:style>
    <style:style style:name="TableColumn127" style:family="table-column">
      <style:table-column-properties style:column-width="0.8465in" style:use-optimal-column-width="false"/>
    </style:style>
    <style:style style:name="TableColumn128" style:family="table-column">
      <style:table-column-properties style:column-width="0.9791in" style:use-optimal-column-width="false"/>
    </style:style>
    <style:style style:name="TableColumn129" style:family="table-column">
      <style:table-column-properties style:column-width="1.2256in" style:use-optimal-column-width="false"/>
    </style:style>
    <style:style style:name="TableColumn130" style:family="table-column">
      <style:table-column-properties style:column-width="1.2222in" style:use-optimal-column-width="false"/>
    </style:style>
    <style:style style:name="TableColumn131" style:family="table-column">
      <style:table-column-properties style:column-width="0.4895in" style:use-optimal-column-width="false"/>
    </style:style>
    <style:style style:name="TableColumn132" style:family="table-column">
      <style:table-column-properties style:column-width="2.1215in" style:use-optimal-column-width="false"/>
    </style:style>
    <style:style style:name="TableColumn133" style:family="table-column">
      <style:table-column-properties style:column-width="0.793in" style:use-optimal-column-width="false"/>
    </style:style>
    <style:style style:name="TableColumn134" style:family="table-column">
      <style:table-column-properties style:column-width="2.1659in" style:use-optimal-column-width="false"/>
    </style:style>
    <style:style style:name="Table125" style:family="table">
      <style:table-properties style:width="10.159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3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5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6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育成</text:span><text:span text:style-name="T6">人員</text:span><text:span text:style-name="T7">、工讀生</text:span><text:span text:style-name="T8">、待聘人員</text:span><text:span text:style-name="T9">及人月數變更表</text:span></text:p>
      <text:p text:style-name="P10"><text:span text:style-name="T11">執行廠商</text:span><text:span text:style-name="T12">名稱：</text:span><text:span text:style-name="T13">○○○○</text:span><text:span text:style-name="T14">有限公司</text:span><text:span text:style-name="T15"><text:s text:c="2"/></text:span></text:p>
      <text:p text:style-name="P16">育成人員替換/人月數變更：</text:p>
      <text:p text:style-name="P17"><text:span text:style-name="T18">　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本計畫<text:line-break/>擔任職務</text:p>
          </table:table-cell>
          <table:table-cell table:style-name="TableCell38">
            <text:p text:style-name="P39">最高學歷</text:p>
            <text:p text:style-name="P40">(學校系所)</text:p>
          </table:table-cell>
          <table:table-cell table:style-name="TableCell41">
            <text:p text:style-name="P42">主要經歷</text:p>
          </table:table-cell>
          <table:table-cell table:style-name="TableCell43">
            <text:p text:style-name="P44">本業<text:line-break/>年資</text:p>
          </table:table-cell>
          <table:table-cell table:style-name="TableCell45">
            <text:p text:style-name="P46">參與分項計畫及工作項目</text:p>
          </table:table-cell>
          <table:table-cell table:style-name="TableCell47">
            <text:p text:style-name="P48">替換日期</text:p>
          </table:table-cell>
          <table:table-cell table:style-name="TableCell49">
            <text:p text:style-name="P50">替換原因</text:p>
          </table:table-cell>
          <table:table-cell table:style-name="TableCell51">
            <text:p text:style-name="P52">參與人月數OR月薪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原：　<text:s text:c="2"/><text:s/>元/<text:s/>人月</text:p>
            <text:p text:style-name="P74">新：　<text:s text:c="3"/>元/<text:s/>人月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原：　<text:s text:c="2"/><text:s/>元/<text:s/>人月</text:p>
            <text:p text:style-name="P96">新：　<text:s text:c="3"/>元/<text:s/>人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原：　<text:s text:c="2"/><text:s/>元/<text:s/>人月</text:p>
            <text:p text:style-name="P118">新：　<text:s text:c="3"/>元/<text:s/>人月</text:p>
          </table:table-cell>
        </table:table-row>
      </table:table>
      <text:p text:style-name="P119">原:計畫書上所列之原始月薪及人月</text:p>
      <text:p text:style-name="P120">新:變更後情形，已報支在計畫內的月薪及人月</text:p>
      <text:p text:style-name="P121"/>
      <text:p text:style-name="P122">待聘人員聘任：</text:p>
      <text:p text:style-name="P123"><text:span text:style-name="T124">金額單位：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編號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本計畫<text:line-break/>擔任職務</text:p>
          </table:table-cell>
          <table:table-cell table:style-name="TableCell142">
            <text:p text:style-name="P143">最高學歷</text:p>
            <text:p text:style-name="P144">(學校系所)</text:p>
          </table:table-cell>
          <table:table-cell table:style-name="TableCell145">
            <text:p text:style-name="P146">主要經歷</text:p>
          </table:table-cell>
          <table:table-cell table:style-name="TableCell147">
            <text:p text:style-name="P148">本業<text:line-break/>年資</text:p>
          </table:table-cell>
          <table:table-cell table:style-name="TableCell149">
            <text:p text:style-name="P150">參與分項計畫及工作項目</text:p>
          </table:table-cell>
          <table:table-cell table:style-name="TableCell151">
            <text:p text:style-name="P152">聘任日期</text:p>
          </table:table-cell>
          <table:table-cell table:style-name="TableCell153">
            <text:p text:style-name="P154">參與人月數&amp;月薪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註：</text:p>
      <text:list text:style-name="LFO4" text:continue-numbering="true">
        <text:list-item>
          <text:p text:style-name="P195">育成人員替換、人月數變更及待聘人員如已確定聘用，務必於計畫規定變更期間內填寫本表，並函送臺北市政府核定，以避免結案時造成人事費無法核銷之狀況。</text:p>
        </text:list-item>
        <text:list-item>
          <text:p text:style-name="P196">如有育成人員更替、待聘人員之聘用，應檢附勞保證明或就業保險證名。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2:58:00Z</meta:creation-date>
    <dc:date>2022-02-28T12:5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