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0.8395in"/>
    </style:style>
    <style:style style:name="TableColumn18" style:family="table-column">
      <style:table-column-properties style:column-width="0.193in"/>
    </style:style>
    <style:style style:name="TableColumn19" style:family="table-column">
      <style:table-column-properties style:column-width="0.3916in"/>
    </style:style>
    <style:style style:name="TableColumn20" style:family="table-column">
      <style:table-column-properties style:column-width="0.7805in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877in"/>
    </style:style>
    <style:style style:name="TableColumn24" style:family="table-column">
      <style:table-column-properties style:column-width="0.5875in"/>
    </style:style>
    <style:style style:name="TableColumn25" style:family="table-column">
      <style:table-column-properties style:column-width="1.5777in"/>
    </style:style>
    <style:style style:name="Table15" style:family="table">
      <style:table-properties style:width="6.6722in" fo:margin-left="0in" table:align="center"/>
    </style:style>
    <style:style style:name="TableRow26" style:family="table-row">
      <style:table-row-properties style:min-row-height="0.0347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0.3333in"/>
      <style:text-properties style:font-name-asian="標楷體"/>
    </style:style>
    <style:style style:name="TableRow31" style:family="table-row">
      <style:table-row-properties style:min-row-height="0.0347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line-height="0.3333in" fo:margin-right="-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261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middle" fo:line-height="0.2222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middle" fo:line-height="0.333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middle" fo:line-height="0.333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  <style:text-properties style:font-name-asian="標楷體"/>
    </style:style>
    <style:style style:name="TableRow53" style:family="table-row">
      <style:table-row-properties style:min-row-height="0.261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0.3333in"/>
      <style:text-properties style:font-name-asian="標楷體"/>
    </style:style>
    <style:style style:name="TableRow58" style:family="table-row">
      <style:table-row-properties style:min-row-height="0.26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middle" fo:line-height="0.3333in"/>
      <style:text-properties style:font-name-asian="標楷體"/>
    </style:style>
    <style:style style:name="TableRow63" style:family="table-row">
      <style:table-row-properties style:min-row-height="0.2555in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line-height="0.3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0.333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fo:line-height="0.3333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0.33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333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middle" fo:line-height="0.3333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83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85" style:family="table-column">
      <style:table-column-properties style:column-width="0.3909in"/>
    </style:style>
    <style:style style:name="TableColumn86" style:family="table-column">
      <style:table-column-properties style:column-width="6.2812in"/>
    </style:style>
    <style:style style:name="Table84" style:family="table">
      <style:table-properties style:width="6.672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0.33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 fo:line-height="0.3333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fo:line-height="0.3333in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middle" fo:line-height="0.3333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middle" fo:line-height="0.3333in"/>
      <style:text-properties style:font-name-asian="標楷體"/>
    </style:style>
    <style:style style:name="P118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3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創新育成補助撥款請領申請書（第一期款）</text:p>
      <text:p text:style-name="P3"><text:span text:style-name="T4">一、基本資料</text:span><text:span text:style-name="T5"><text:s/></text:span><text:span text:style-name="T6"><text:s text:c="38"/></text:span><text:span text:style-name="T7"><text:s text:c="3"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計畫名稱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申請人</text:span><text:span text:style-name="T35">名稱</text:span></text:p>
          </table:table-cell>
          <table:covered-table-cell/>
          <table:table-cell table:style-name="TableCell36" table:number-columns-spanned="8">
            <text:h text:style-name="標題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負責人</text:span><text:span text:style-name="T41">(</text:span><text:span text:style-name="T42">外國公司</text:span><text:span text:style-name="T43">請填寫</text:span><text:span text:style-name="T44">訴訟及非訴訟代理人</text:span><text:span text:style-name="T45">)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統一編號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登記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聯絡人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電話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傳真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</table:table-row>
      </table:table>
      <text:p text:style-name="P83">二、應備文件（請於已附文件之項目前打“Ｖ”）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1</text:span><text:span text:style-name="T93">.</text:span><text:span text:style-name="T94">請領申請書</text:span><text:span text:style-name="T95">正本</text:span><text:span text:style-name="T96">一</text:span><text:span text:style-name="T97">份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2.與請款金額一致之領據正本一份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3.經費需求總表影本一份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4.受補助單位存摺封面影本一份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5.膠裝版修正後計畫書一式四份</text:p>
          </table:table-cell>
        </table:table-row>
      </table:table>
      <text:p text:style-name="P118"><text:span text:style-name="T119">三</text:span><text:span text:style-name="T120">、</text:span><text:span text:style-name="T121">以上檢附文件如為影本，需加</text:span><text:span text:style-name="T122">蓋</text:span><text:span text:style-name="T123">申請人</text:span><text:span text:style-name="T124">(</text:span><text:span text:style-name="T125">公司、商業或其他公民營機構</text:span><text:span text:style-name="T126">)</text:span><text:span text:style-name="T127">及負責人</text:span><text:span text:style-name="T128">印鑑章</text:span><text:span text:style-name="T129">（外國公司請加蓋訴訟及非訴訟代理人印鑑章）</text:span><text:span text:style-name="T130">，並註明「與正本相符」。</text:span></text:p>
      <text:p text:style-name="P131">四、申請人申請內容如有不實者，願依「臺北市產業發展自治條例」第二十條規定辦理。</text:p>
      <text:p text:style-name="P132"/>
      <text:p text:style-name="P133">此　　致</text:p>
      <text:p text:style-name="P134">臺北市政府產業發展局</text:p>
      <text:p text:style-name="P135"/>
      <text:p text:style-name="P136"><text:span text:style-name="T137"><text:s text:c="10"/></text:span><text:span text:style-name="T138">申</text:span><text:span text:style-name="T139"><text:s text:c="4"/></text:span><text:span text:style-name="T140">請</text:span><text:span text:style-name="T141"><text:s/></text:span><text:span text:style-name="T142"><text:s/></text:span><text:span text:style-name="T143"><text:s text:c="2"/></text:span><text:span text:style-name="T144">人：</text:span><text:span text:style-name="T145"><text:s text:c="3"/></text:span><text:span text:style-name="T146"><text:s text:c="15"/></text:span><text:span text:style-name="T147"><text:s text:c="13"/></text:span><text:span text:style-name="T148">（印鑑章）</text:span></text:p>
      <text:p text:style-name="P149"><text:span text:style-name="T150">負</text:span><text:span text:style-name="T151"><text:s text:c="4"/></text:span><text:span text:style-name="T152">責</text:span><text:span text:style-name="T153"><text:s/></text:span><text:span text:style-name="T154"><text:s/></text:span><text:span text:style-name="T155"><text:s text:c="2"/></text:span><text:span text:style-name="T156">人：</text:span><text:span text:style-name="T157"><text:s text:c="3"/></text:span><text:span text:style-name="T158"><text:s text:c="15"/></text:span><text:span text:style-name="T159"><text:s text:c="14"/></text:span><text:span text:style-name="T160">（</text:span><text:span text:style-name="T161">簽</text:span><text:span text:style-name="T162">章）</text:span></text:p>
      <text:p text:style-name="P163"><text:span text:style-name="T164">（外國公司請由訴訟及非</text:span><text:span text:style-name="T165">訴訟代理人簽章）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54583in" svg:y="-0.19583in" svg:width="0.59306in" svg:height="0.65139in" style:rel-width="scale" style:rel-height="scale"><draw:image xlink:href="media/image1.jpeg" xlink:type="simple" xlink:show="embed" xlink:actuate="onLoad"/><svg:title/><svg:desc/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winnie winnie</dc:creator>
    <meta:creation-date>2022-02-28T12:03:00Z</meta:creation-date>
    <dc:date>2022-02-28T12:03:00Z</dc:date>
    <meta:print-date>2011-01-27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