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6479in"/>
    </style:style>
    <style:style style:name="TableColumn17" style:family="table-column">
      <style:table-column-properties style:column-width="0.9451in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1.3069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1.3375in"/>
    </style:style>
    <style:style style:name="Table15" style:family="table">
      <style:table-properties style:width="6.7305in" fo:margin-left="0in" table:align="center"/>
    </style:style>
    <style:style style:name="TableRow24" style:family="table-row">
      <style:table-row-properties style:min-row-height="0.0347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middle" fo:line-height="0.3333in" fo:margin-right="-0.083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/>
      <style:text-properties style:font-name-asian="標楷體"/>
    </style:style>
    <style:style style:name="TableRow29" style:family="table-row">
      <style:table-row-properties style:min-row-height="0.0347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 fo:line-height="0.3333in"/>
      <style:text-properties style:font-name-asian="標楷體"/>
    </style:style>
    <style:style style:name="TableRow35" style:family="table-row">
      <style:table-row-properties style:min-row-height="0.0347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middle" fo:line-height="0.3333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middle" fo:line-height="0.3333in"/>
      <style:text-properties style:font-name-asian="標楷體"/>
    </style:style>
    <style:style style:name="TableRow50" style:family="table-row">
      <style:table-row-properties style:min-row-height="0.261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 fo:line-height="0.3333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/>
      <style:text-properties style:font-name-asian="標楷體"/>
    </style:style>
    <style:style style:name="TableRow56" style:family="table-row">
      <style:table-row-properties style:min-row-height="0.2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middle" fo:line-height="0.3333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  <style:text-properties style:font-name-asian="標楷體"/>
    </style:style>
    <style:style style:name="TableRow61" style:family="table-row">
      <style:table-row-properties style:min-row-height="0.2555in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0.3333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 fo:line-height="0.3333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middle" fo:line-height="0.3333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middle" fo:line-height="0.3333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middle" fo:line-height="0.3333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vertical-align="middle" fo:line-height="0.3333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81" style:parent-style-name="內文" style:family="paragraph">
      <style:paragraph-properties style:vertical-align="middle" fo:margin-top="0.0833in" fo:line-height="0.3333in"/>
      <style:text-properties style:font-name="標楷體" style:font-name-asian="標楷體"/>
    </style:style>
    <style:style style:name="TableColumn83" style:family="table-column">
      <style:table-column-properties style:column-width="0.3944in"/>
    </style:style>
    <style:style style:name="TableColumn84" style:family="table-column">
      <style:table-column-properties style:column-width="6.3375in"/>
    </style:style>
    <style:style style:name="Table82" style:family="table">
      <style:table-properties style:width="6.7319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middle" fo:line-heigh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vertical-align="middle" fo:line-height="0.3333in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vertical-align="middle" fo:line-height="0.3333in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vertical-align="middle" fo:line-height="0.3333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middle" fo:line-height="0.3333in"/>
      <style:text-properties style:font-name-asian="標楷體"/>
    </style:style>
    <style:style style:name="P115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P12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style:vertical-align="middle" fo:line-height="0.3333in" fo:margin-left="0.8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style:vertical-align="middle" fo:line-height="0.1666in" fo:margin-left="1.6666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產業發展創新育成補助撥款請領申請書（第二期款）</text:p>
      <text:p text:style-name="P3"><text:span text:style-name="T4">一、基本資料</text:span><text:span text:style-name="T5"><text:s/></text:span><text:span text:style-name="T6"><text:s text:c="38"/></text:span><text:span text:style-name="T7"><text:s text:c="3"/></text:span><text:span text:style-name="T8">申請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名稱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負責人</text:span><text:span text:style-name="T39">(</text:span><text:span text:style-name="T40">外國公司</text:span><text:span text:style-name="T41">請填寫</text:span><text:span text:style-name="T42">訴訟及非訴訟代理人</text:span><text:span text:style-name="T43">)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登記地址</text:span>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聯絡人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電話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傳真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</table:table-row>
      </table:table>
      <text:p text:style-name="P81">二、應備文件（請於已附文件之項目前打“Ｖ”）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1</text:span><text:span text:style-name="T91">.</text:span><text:span text:style-name="T92">請領申請書</text:span><text:span text:style-name="T93">一</text:span><text:span text:style-name="T94">份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2.與請款金額一致之領據一份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3.受補助單位存摺封面影本一份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4.會計師簽證之查核報告正本一份；公立學校得以經主計機構檢核之相關憑證代之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5.膠裝版修正後總結報告書一式二份</text:p>
          </table:table-cell>
        </table:table-row>
      </table:table>
      <text:p text:style-name="P115"><text:span text:style-name="T116">三</text:span><text:span text:style-name="T117">、</text:span><text:span text:style-name="T118">以上檢附文件如為影本，需加蓋</text:span><text:span text:style-name="T119">申請人</text:span><text:span text:style-name="T120">(</text:span><text:span text:style-name="T121">公司、商業或其他公民營機構</text:span><text:span text:style-name="T122">)</text:span><text:span text:style-name="T123">及負責人印鑑章</text:span><text:span text:style-name="T124">（外國公司請加蓋訴訟及非訴訟代理人印鑑章）</text:span><text:span text:style-name="T125">，並註明「與正本相符」。</text:span></text:p>
      <text:p text:style-name="P126">四、申請人申請內容如有不實者，願依「臺北市產業發展自治條例」第二十條規定辦理。</text:p>
      <text:p text:style-name="P127"/>
      <text:p text:style-name="P128">此　　致</text:p>
      <text:p text:style-name="P129">臺北市政府產業發展局</text:p>
      <text:p text:style-name="P130"/>
      <text:p text:style-name="P131"><text:span text:style-name="T132"><text:s text:c="10"/></text:span><text:span text:style-name="T133">申</text:span><text:span text:style-name="T134"><text:s text:c="4"/></text:span><text:span text:style-name="T135">請</text:span><text:span text:style-name="T136"><text:s/></text:span><text:span text:style-name="T137"><text:s/></text:span><text:span text:style-name="T138"><text:s text:c="2"/></text:span><text:span text:style-name="T139">人：</text:span><text:span text:style-name="T140"><text:s/></text:span><text:span text:style-name="T141"><text:s text:c="4"/></text:span><text:span text:style-name="T142"><text:s text:c="3"/></text:span><text:span text:style-name="T143"><text:s text:c="4"/></text:span><text:span text:style-name="T144"><text:s text:c="3"/></text:span><text:span text:style-name="T145"><text:s/></text:span><text:span text:style-name="T146"><text:s text:c="3"/></text:span><text:span text:style-name="T147"><text:s text:c="8"/></text:span><text:span text:style-name="T148"><text:s text:c="2"/></text:span><text:span text:style-name="T149"><text:s text:c="2"/></text:span><text:span text:style-name="T150">（印鑑章）</text:span></text:p>
      <text:p text:style-name="P151"><text:span text:style-name="T152">負</text:span><text:span text:style-name="T153"><text:s text:c="4"/></text:span><text:span text:style-name="T154">責</text:span><text:span text:style-name="T155"><text:s/></text:span><text:span text:style-name="T156"><text:s/></text:span><text:span text:style-name="T157"><text:s text:c="2"/></text:span><text:span text:style-name="T158">人：</text:span><text:span text:style-name="T159"><text:s text:c="3"/></text:span><text:span text:style-name="T160"><text:s text:c="15"/></text:span><text:span text:style-name="T161"><text:s text:c="14"/></text:span><text:span text:style-name="T162">（</text:span><text:span text:style-name="T163">簽</text:span><text:span text:style-name="T164">章）</text:span></text:p>
      <text:p text:style-name="P165"><text:span text:style-name="T166">（外國公司請由訴訟及非</text:span><text:span text:style-name="T167">訴訟代理人簽章）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50069in" svg:y="-0.2375in" svg:width="0.60833in" svg:height="0.66875in" style:rel-width="scale" style:rel-height="scale"><draw:image xlink:href="media/image1.jpeg" xlink:type="simple" xlink:show="embed" xlink:actuate="onLoad"/><svg:title/><svg:desc>7tyD1D</svg:desc></draw:frame>109/06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2-03-01T07:01:00Z</meta:creation-date>
    <dc:date>2022-03-01T07:01:00Z</dc:date>
    <meta:print-date>2011-01-27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