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-asian="標楷體" fo:color="#0000FF"/>
    </style:style>
    <style:style style:name="T10" style:parent-style-name="預設段落字型" style:family="text">
      <style:text-properties style:font-name-asian="標楷體" fo:color="#0000FF"/>
    </style:style>
    <style:style style:name="T11" style:parent-style-name="預設段落字型" style:family="text">
      <style:text-properties style:font-name-asian="標楷體" fo:color="#0000FF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/>
    </style:style>
    <style:style style:name="P16" style:parent-style-name="清單段落" style:family="paragraph">
      <style:paragraph-properties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FF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FF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text-align="justify" style:line-height-at-least="0.25in"/>
      <style:text-properties style:font-name-asian="標楷體" fo:color="#0000FF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FF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FF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FF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8" text:anchor-type="paragraph" svg:x="4.34167in" svg:y="-0.05347in" svg:width="2.10764in" svg:height="0.91389in" style:rel-width="scale" style:rel-height="scale"><draw:text-box><text:p text:style-name="內文">公司LOGO</text:p></draw:text-box><svg:title/><svg:desc/></draw:frame></text:span><text:span text:style-name="T10">領域別：</text:span></text:p>
      <text:p text:style-name="內文"><text:span text:style-name="T11">公司名稱：</text:span><text:span text:style-name="T12"><text:s/></text:span></text:p>
      <text:p text:style-name="P13">公司簡介：</text:p>
      <text:p text:style-name="P14"/>
      <text:p text:style-name="P15"/>
      <text:p text:style-name="P16"><text:span text:style-name="T17">計畫名稱：</text:span><text:span text:style-name="T18"><text:s/></text:span></text:p>
      <text:p text:style-name="P19"><text:span text:style-name="T20">計畫時程：</text:span><text:span text:style-name="T21"><text:s/></text:span></text:p>
      <text:p text:style-name="P22">計畫摘要：</text:p>
      <text:p text:style-name="P23"/>
      <text:p text:style-name="P24"/>
      <text:p text:style-name="P25"/>
      <text:p text:style-name="P26">重要成果產出(成果效益)：</text:p>
      <text:p text:style-name="P27"><text:span text:style-name="T28">（</text:span><text:span text:style-name="T29">可</text:span><text:span text:style-name="T30">分為量化效益及非量化效益陳述</text:span><text:span text:style-name="T31">，</text:span><text:span text:style-name="T32">量化效益如增加產值、促成投資、增加就業人數、專利、得獎等</text:span><text:span text:style-name="T33">等</text:span><text:span text:style-name="T34">、</text:span><text:span text:style-name="T35">臺北市產業發展之貢獻</text:span><text:span text:style-name="T36">以及社會回饋</text:span><text:span text:style-name="T37">。）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聯絡電話：</text:p>
      <text:p text:style-name="P48">公司網址：</text:p>
      <text:p text:style-name="P49"/>
      <text:p text:style-name="P50"/>
      <text:p text:style-name="P51"><text:span text:style-name="T52">請提供4張高解析度的圖片(可為公司產品/服務、人員)，並請另加附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表格文字" style:family="paragraph">
      <style:paragraph-properties style:snap-to-layout-grid="false" fo:line-height="100%"/>
      <style:text-properties style:font-name="標楷體" style:font-name-asian="標楷體" fo:color="#0000FF" fo:font-size="12pt" style:font-size-asian="12pt" style:font-size-complex="12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T7" style:parent-style-name="預設段落字型" style:family="text">
      <style:text-properties style:font-name-asian="標楷體" fo:color="#0000FF"/>
    </style:style>
    <style:style style:name="P8" style:parent-style-name="內文" style:family="paragraph">
      <style:paragraph-properties style:snap-to-layout-grid="false" fo:text-align="justify"/>
      <style:text-properties style:font-name-asian="標楷體" fo:color="#0000FF"/>
    </style:style>
  </office:automatic-styles>
  <office:master-styles>
    <style:master-page style:name="MP0" style:page-layout-name="PL0">
      <style:footer>
        <text:p text:style-name="P2">填表說明：</text:p>
        <text:p text:style-name="P3"><text:span text:style-name="T4">1.<text:s/></text:span><text:span text:style-name="T5">本</text:span><text:span text:style-name="T6">彙編內容</text:span><text:span text:style-name="T7">得於政府相關網站上公開發布。</text:span></text:p>
        <text:p text:style-name="P8">2.<text:s/>撰寫時請使用12點字及以一頁為原則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別：金屬機械</dc:title>
    <dc:description/>
    <dc:subject/>
    <meta:initial-creator>itriIMM12</meta:initial-creator>
    <dc:creator>姜義峻</dc:creator>
    <meta:creation-date>2022-03-01T04:52:00Z</meta:creation-date>
    <dc:date>2022-03-01T04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169" meta:row-count="18" meta:non-whitespace-character-count="91"/>
  </office:meta>
</office:document-meta>
</file>