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fo:font-weight="bold" style:font-weight-asian="bold" fo:color="#0000FF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6.18472in" svg:y="-0.31111in" svg:width="1.06875in" svg:height="0.86042in" draw:z-index="251657728" draw:id="id0" draw:style-name="a0" draw:name="Rectangle 9" text:anchor-type="paragraph"><svg:title/><svg:desc/><text:p text:style-name="P10">請提供公司logo，如無則免提供</text:p><draw:enhanced-geometry draw:type="non-primitive" svg:viewBox="0 0 21600 21600" draw:enhanced-path="M 0 0 L 21600 0 21600 21600 0 21600 Z N"/></draw:custom-shape></text:span><text:span text:style-name="T11">領域</text:span><text:span text:style-name="T12">別</text:span><text:span text:style-name="T13">：</text:span></text:p>
      <text:p text:style-name="P14">公司名稱：</text:p>
      <text:p text:style-name="P15">公司簡介：</text:p>
      <text:p text:style-name="P16">計畫名稱：</text:p>
      <text:p text:style-name="P17">計畫執行期程：</text:p>
      <text:p text:style-name="P18">計畫摘要及創新重點：</text:p>
      <text:p text:style-name="P19"/>
      <text:p text:style-name="P20"/>
      <text:p text:style-name="P21"/>
      <text:p text:style-name="P22"/>
      <text:p text:style-name="P23"/>
      <text:p text:style-name="P24">預期成果及衍生效益（說明量化及質化效益，如新市場通路拓展、增加投資、增加產值、市佔率、新商標、臺北市產業發展之貢獻以及社會回饋。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(請另外附加3張照片，可以是公司產品、團隊成員，圖片解析度要高)</text:p>
      <text:p text:style-name="P36"/>
      <text:p text:style-name="P37">聯絡電話：</text:p>
      <text:p text:style-name="P38">公司網址：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表格文字" style:family="paragraph">
      <style:paragraph-properties style:snap-to-layout-grid="false" fo:line-height="100%"/>
      <style:text-properties style:font-name="標楷體" style:font-name-asian="標楷體" fo:color="#0000FF" fo:font-size="12pt" style:font-size-asian="12pt" style:font-size-complex="12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T7" style:parent-style-name="預設段落字型" style:family="text">
      <style:text-properties style:font-name-asian="標楷體" fo:color="#0000FF"/>
    </style:style>
    <style:style style:name="P8" style:parent-style-name="內文" style:family="paragraph">
      <style:paragraph-properties style:snap-to-layout-grid="false" fo:text-align="justify"/>
      <style:text-properties style:font-name-asian="標楷體" fo:color="#0000FF"/>
    </style:style>
  </office:automatic-styles>
  <office:master-styles>
    <style:master-page style:name="MP0" style:page-layout-name="PL0">
      <style:footer>
        <text:p text:style-name="P2">填表說明：</text:p>
        <text:p text:style-name="P3"><text:span text:style-name="T4">1.<text:s/></text:span><text:span text:style-name="T5">本</text:span><text:span text:style-name="T6">彙編內容</text:span><text:span text:style-name="T7">得於政府相關網站上公開發布。</text:span></text:p>
        <text:p text:style-name="P8">2.<text:s/>撰寫時請使用12點字及以一頁為原則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別：金屬機械</dc:title>
    <dc:subject/>
    <meta:initial-creator>itriIMM12</meta:initial-creator>
    <dc:creator>姜義峻</dc:creator>
    <meta:creation-date>2022-03-01T04:41:00Z</meta:creation-date>
    <dc:date>2022-03-01T0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