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vertical-align="middle" fo:margin-top="0.0833in" fo:line-heigh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9354in"/>
    </style:style>
    <style:style style:name="TableColumn16" style:family="table-column">
      <style:table-column-properties style:column-width="0.2972in"/>
    </style:style>
    <style:style style:name="TableColumn17" style:family="table-column">
      <style:table-column-properties style:column-width="0.3736in"/>
    </style:style>
    <style:style style:name="TableColumn18" style:family="table-column">
      <style:table-column-properties style:column-width="1.1125in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1.1138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1.3243in"/>
    </style:style>
    <style:style style:name="Table13" style:family="table">
      <style:table-properties style:width="6.6722in" fo:margin-left="0in" table:align="center"/>
    </style:style>
    <style:style style:name="TableRow23" style:family="table-row">
      <style:table-row-properties style:min-row-height="0.0347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 fo:margin-right="-0.0833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middle" fo:line-height="0.3333in"/>
      <style:text-properties style:font-name-asian="標楷體"/>
    </style:style>
    <style:style style:name="TableRow28" style:family="table-row">
      <style:table-row-properties style:min-row-height="0.0347in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 fo:margin-right="-0.0833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middle" fo:line-height="0.3333in"/>
      <style:text-properties style:font-name-asian="標楷體"/>
    </style:style>
    <style:style style:name="TableRow34" style:family="table-row">
      <style:table-row-properties style:min-row-height="0.0347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middle" fo:line-height="0.2777in" fo:margin-right="-0.08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vertical-align="middle" fo:line-height="0.3333in"/>
      <style:text-properties style:font-name-asian="標楷體"/>
    </style:style>
    <style:style style:name="TableRow47" style:family="table-row">
      <style:table-row-properties style:min-row-height="0.261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middle" fo:line-height="0.333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vertical-align="middle" fo:line-height="0.3333in"/>
      <style:text-properties style:font-name-asian="標楷體"/>
    </style:style>
    <style:style style:name="TableRow53" style:family="table-row">
      <style:table-row-properties style:min-row-height="0.261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middle" fo:line-height="0.333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middle" fo:line-height="0.3333in"/>
      <style:text-properties style:font-name-asian="標楷體"/>
    </style:style>
    <style:style style:name="TableRow58" style:family="table-row">
      <style:table-row-properties style:min-row-height="0.2555in" fo:keep-together="always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middle" fo:line-height="0.33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middle" fo:line-height="0.3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middle" fo:line-height="0.3333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fo:line-height="0.3333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78" style:parent-style-name="內文" style:family="paragraph">
      <style:paragraph-properties style:vertical-align="middle" fo:margin-top="0.0833in" fo:line-height="0.3333in"/>
      <style:text-properties style:font-name="標楷體" style:font-name-asian="標楷體"/>
    </style:style>
    <style:style style:name="TableColumn80" style:family="table-column">
      <style:table-column-properties style:column-width="0.3909in"/>
    </style:style>
    <style:style style:name="TableColumn81" style:family="table-column">
      <style:table-column-properties style:column-width="6.2812in"/>
    </style:style>
    <style:style style:name="Table79" style:family="table">
      <style:table-properties style:width="6.672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vertical-align="middle" fo:line-height="0.3333in"/>
      <style:text-properties style:font-name-asian="標楷體"/>
    </style:style>
    <style:style style:name="P114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style:vertical-align="middle" fo:margin-top="0.0833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/>
      <style:text-properties style:font-name="標楷體" style:font-name-asian="標楷體"/>
    </style:style>
    <style:style style:name="P12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vertical-align="middle" fo:line-height="0.3333in" fo:margin-left="0.8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style:vertical-align="middle" fo:margin-top="0.0833in" fo:line-height="0.3333in" fo:margin-left="1.666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臺北市產業發展品牌建立補助撥款請領申請書（第一期款）</text:p>
      <text:p text:style-name="P3"><text:span text:style-name="T4">一、基本資料</text:span><text:span text:style-name="T5"><text:s text:c="42"/></text:span><text:span text:style-name="T6">申請日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名稱</text:span>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負責人</text:span><text:span text:style-name="T38">(</text:span><text:span text:style-name="T39">外國公司請填寫訴訟及非訴訟代理人</text:span><text:span text:style-name="T40">)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統一編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登記地址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聯絡人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傳真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</table:table>
      <text:p text:style-name="P78">二、應備文件（請於已附文件之項目前打“Ｖ”）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1.</text:span><text:span text:style-name="T88">請領申請書正本一份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2.與請款金額一致之領據正本一份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3.經費需求總表影本一份(含總表後方個科目細項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4.受補助單位存摺封面影本一份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5.銀行履約保證金保證書或一般定期存單(2選1)及回覆函正本一份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6.膠裝版修正後計畫書一式三份(退一份供貴公司留底)</text:p>
          </table:table-cell>
        </table:table-row>
      </table:table>
      <text:p text:style-name="P114"><text:span text:style-name="T115">三、</text:span><text:span text:style-name="T116">以上檢附文件如為影本，需加蓋申請人</text:span><text:span text:style-name="T117">(</text:span><text:span text:style-name="T118">公司、商業</text:span><text:span text:style-name="T119">)</text:span><text:span text:style-name="T120">及負責人印鑑章（外國公司請加蓋訴訟及非訴訟代理人印鑑章），並註明「與正本相符」。</text:span></text:p>
      <text:p text:style-name="P121">四、申請人申請內容如有不實者，願依「臺北市產業發展自治條例」第二十條規定辦理。</text:p>
      <text:p text:style-name="P122"/>
      <text:p text:style-name="P123">此　　致</text:p>
      <text:p text:style-name="P124">臺北市政府產業發展局</text:p>
      <text:p text:style-name="P125"/>
      <text:p text:style-name="P126"><text:span text:style-name="T127"><text:s text:c="10"/></text:span><text:span text:style-name="T128">申</text:span><text:span text:style-name="T129"><text:s text:c="4"/></text:span><text:span text:style-name="T130">請</text:span><text:span text:style-name="T131"><text:s text:c="4"/></text:span><text:span text:style-name="T132">人：</text:span><text:span text:style-name="T133"><text:s text:c="32"/></text:span><text:span text:style-name="T134">（印鑑章）</text:span></text:p>
      <text:p text:style-name="P135"><text:span text:style-name="T136">負</text:span><text:span text:style-name="T137"><text:s text:c="4"/></text:span><text:span text:style-name="T138">責</text:span><text:span text:style-name="T139"><text:s text:c="4"/></text:span><text:span text:style-name="T140">人：</text:span><text:span text:style-name="T141"><text:s text:c="32"/></text:span><text:span text:style-name="T142">（簽章）</text:span></text:p>
      <text:p text:style-name="P143"><text:span text:style-name="T144">（外國公司請由訴訟及非</text:span><text:span text:style-name="T145">訴訟代理人簽章）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0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0.1972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0.1972in"/>
          <style:tab-stop style:type="left" style:position="1.4569in"/>
          <style:tab-stop style:type="left" style:position="1.6534in"/>
          <style:tab-stop style:type="left" style:position="1.8506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-0.3937in"/>
          <style:tab-stop style:type="right" style:position="4.5673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 style:list-style-name="LFO12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9/0<draw:frame draw:z-index="251659264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6/15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dc:subject/>
    <meta:initial-creator>ea-10105</meta:initial-creator>
    <dc:creator>Administrator</dc:creator>
    <meta:creation-date>2022-02-28T11:11:00Z</meta:creation-date>
    <dc:date>2022-08-29T01:51:00Z</dc:date>
    <meta:print-date>2011-01-27T08:1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