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8395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0.3916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877in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1.5777in"/>
    </style:style>
    <style:style style:name="Table13" style:family="table">
      <style:table-properties style:width="6.6722in" fo:margin-left="0in" table:align="center"/>
    </style:style>
    <style:style style:name="TableRow24" style:family="table-row">
      <style:table-row-properties style:min-row-height="0.034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/>
      <style:text-properties style:font-name-asian="標楷體"/>
    </style:style>
    <style:style style:name="TableRow29" style:family="table-row">
      <style:table-row-properties style:min-row-height="0.0347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middle" fo:line-height="0.3333in" fo:margin-right="-0.083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261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middle" fo:line-height="0.222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33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middle" fo:line-height="0.333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middle" fo:line-height="0.3333in"/>
      <style:text-properties style:font-name-asian="標楷體"/>
    </style:style>
    <style:style style:name="TableRow48" style:family="table-row">
      <style:table-row-properties style:min-row-height="0.261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line-height="0.333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Row53" style:family="table-row">
      <style:table-row-properties style:min-row-height="0.261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3333in"/>
      <style:text-properties style:font-name-asian="標楷體"/>
    </style:style>
    <style:style style:name="TableRow58" style:family="table-row">
      <style:table-row-properties style:min-row-height="0.2555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 fo:line-height="0.3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3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3333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78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0" style:family="table-column">
      <style:table-column-properties style:column-width="0.3909in"/>
    </style:style>
    <style:style style:name="TableColumn81" style:family="table-column">
      <style:table-column-properties style:column-width="6.2812in"/>
    </style:style>
    <style:style style:name="Table79" style:family="table">
      <style:table-properties style:width="6.672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middle" fo:line-height="0.3333in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middle" fo:line-height="0.3333in"/>
      <style:text-properties style:font-name-asian="標楷體"/>
    </style:style>
    <style:style style:name="P109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1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國際育成補助撥款請領申請書（第一期款）</text:p>
      <text:p text:style-name="P3"><text:span text:style-name="T4">一、基本資料</text:span><text:span text:style-name="T5"><text:s text:c="42"/></text:span><text:span text:style-name="T6">申請日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名稱</text:span></text:p>
          </table:table-cell>
          <table:covered-table-cell/>
          <table:table-cell table:style-name="TableCell33" table:number-columns-spanned="8">
            <text:h text:style-name="標題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負責人</text:span><text:span text:style-name="T38">(</text:span><text:span text:style-name="T39">外國公司請填寫訴訟及非訴訟代理人</text:span><text:span text:style-name="T40">)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統一編號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登記地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傳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>二、應備文件（請於已附文件之項目前打“Ｖ”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請領申請書正本一份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與請款金額一致之領據正本一份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.經費需求總表影本一份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.受補助單位存摺封面影本一份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5.膠裝版修正後計畫書一式四份</text:p>
          </table:table-cell>
        </table:table-row>
      </table:table>
      <text:p text:style-name="P109"><text:span text:style-name="T110">三、</text:span><text:span text:style-name="T111">以上檢附文件如為影本，需加蓋申請人</text:span><text:span text:style-name="T112">(</text:span><text:span text:style-name="T113">公司、商業或其他公民營機構</text:span><text:span text:style-name="T114">)</text:span><text:span text:style-name="T115">及負責人印鑑章（外國公司請加蓋訴訟及非訴訟代理人印鑑章），並註明「與正本相符」。</text:span></text:p>
      <text:p text:style-name="P116">四、申請人申請內容如有不實者，願依「臺北市產業發展自治條例」第二十條規定辦理。</text:p>
      <text:p text:style-name="P117"/>
      <text:p text:style-name="P118">此　　致</text:p>
      <text:p text:style-name="P119">臺北市政府產業發展局</text:p>
      <text:p text:style-name="P120"/>
      <text:p text:style-name="P121"><text:span text:style-name="T122"><text:s text:c="10"/></text:span><text:span text:style-name="T123">申</text:span><text:span text:style-name="T124"><text:s text:c="4"/></text:span><text:span text:style-name="T125">請</text:span><text:span text:style-name="T126"><text:s text:c="4"/></text:span><text:span text:style-name="T127">人：</text:span><text:span text:style-name="T128"><text:s text:c="31"/></text:span><text:span text:style-name="T129">（印鑑章）</text:span></text:p>
      <text:p text:style-name="P130"><text:span text:style-name="T131">負</text:span><text:span text:style-name="T132"><text:s text:c="4"/></text:span><text:span text:style-name="T133">責</text:span><text:span text:style-name="T134"><text:s text:c="4"/></text:span><text:span text:style-name="T135">人：</text:span><text:span text:style-name="T136"><text:s text:c="32"/></text:span><text:span text:style-name="T137">（簽章）</text:span></text:p>
      <text:p text:style-name="P138"><text:span text:style-name="T139">（外國公司請由訴訟及非</text:span><text:span text:style-name="T140">訴訟代理人簽章）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4583in" svg:y="-0.19583in" svg:width="0.59306in" svg:height="0.65139in" style:rel-width="scale" style:rel-height="scale"><draw:image xlink:href="media/image1.jpeg" xlink:type="simple" xlink:show="embed" xlink:actuate="onLoad"/><svg:title/><svg:desc/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AI</dc:creator>
    <meta:creation-date>2022-02-28T12:03:00Z</meta:creation-date>
    <dc:date>2025-06-10T02:27:00Z</dc:date>
    <meta:print-date>2011-01-27T08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