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top" fo:line-height="0.58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本文" style:family="paragraph">
      <style:paragraph-properties style:vertical-align="middle" fo:line-height="0.5in"/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1" style:parent-style-name="本文" style:family="paragraph">
      <style:paragraph-properties style:vertical-align="middle" fo:line-height="0.5in"/>
      <style:text-properties style:font-name="標楷體" style:font-name-asian="標楷體" fo:font-size="12pt" style:font-size-asian="12pt"/>
    </style:style>
    <style:style style:name="P12" style:parent-style-name="本文" style:family="paragraph">
      <style:paragraph-properties style:vertical-align="middle" fo:line-height="0.5in"/>
      <style:text-properties style:font-name="標楷體" style:font-name-asian="標楷體" fo:font-size="12pt" style:font-size-asian="12pt"/>
    </style:style>
    <style:style style:name="P13" style:parent-style-name="本文" style:family="paragraph">
      <style:paragraph-properties style:vertical-align="middle" fo:line-height="0.5in"/>
      <style:text-properties style:font-name="標楷體" style:font-name-asian="標楷體" fo:font-weight="bold" style:font-weight-asian="bold" fo:font-size="12pt" style:font-size-asian="12pt"/>
    </style:style>
    <style:style style:name="P14" style:parent-style-name="本文" style:family="paragraph">
      <style:paragraph-properties style:vertical-align="middle" fo:line-height="0.5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15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0.1666in" style:letter-kerning="false" fo:font-size="12pt" style:font-size-asian="12pt"/>
    </style:style>
    <style:style style:name="T17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預設段落字型" style:family="text">
      <style:text-properties style:font-name="標楷體" style:font-name-asian="標楷體" style:font-size-complex="10pt"/>
    </style:style>
    <style:style style:name="P21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0.0833in" style:letter-kerning="false" fo:font-size="12pt" style:font-size-asian="12pt"/>
    </style:style>
    <style:style style:name="T23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P25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0.1666in" style:letter-kerning="false" fo:font-size="12pt" style:font-size-asian="12pt"/>
    </style:style>
    <style:style style:name="T27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P32" style:parent-style-name="內文" style:family="paragraph">
      <style:paragraph-properties style:snap-to-layout-grid="false" fo:text-align="justify" style:vertical-align="middle" fo:line-height="0.1666in" fo:margin-left="0.3333in">
        <style:tab-stops/>
      </style:paragraph-properties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0.0416in" style:letter-kerning="false" fo:font-size="12pt" style:font-size-asian="12pt"/>
    </style:style>
    <style:style style:name="T37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P39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0.0833in" style:letter-kerning="false" fo:font-size="12pt" style:font-size-asian="12pt"/>
    </style:style>
    <style:style style:name="T41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P44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0.0833in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0.0166in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0.0166in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0.0166in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0.0833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70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71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72" style:parent-style-name="本文" style:family="paragraph">
      <style:paragraph-properties style:vertical-align="middle" fo:line-height="0.3333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73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74" style:parent-style-name="本文" style:family="paragraph">
      <style:paragraph-properties fo:text-align="center" style:vertical-align="middle" fo:line-height="0.4166in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3">臺北市產業發展</text:span><text:span text:style-name="T4">國際</text:span><text:span text:style-name="T5">育成補助撥款領據</text:span></text:p>
      <text:p text:style-name="P6"><text:span text:style-name="T7">茲領到「</text:span><text:span text:style-name="T8">臺北市產業發展基金</text:span><text:span text:style-name="T9">」</text:span><text:span text:style-name="T10">補助款</text:span></text:p>
      <text:p text:style-name="P11">金額：新臺幣<text:s text:c="4"/>仟<text:s text:c="4"/>佰<text:s text:c="4"/>拾<text:s text:c="4"/>萬<text:s text:c="4"/>仟<text:s text:c="4"/>佰<text:s text:c="4"/>拾<text:s text:c="4"/>元整</text:p>
      <text:p text:style-name="P12">此<text:s text:c="4"/>致</text:p>
      <text:p text:style-name="P13">臺北市政府產業發展局</text:p>
      <text:p text:style-name="P14">具領人</text:p>
      <text:p text:style-name="P15"><text:span text:style-name="T16">申請</text:span><text:span text:style-name="T17">人</text:span><text:span text:style-name="T18">：</text:span><text:span text:style-name="T19"><text:s text:c="52"/></text:span><text:span text:style-name="T20">（印鑑章）</text:span></text:p>
      <text:p text:style-name="P21"><text:span text:style-name="T22">統一編</text:span><text:span text:style-name="T23">號</text:span><text:span text:style-name="T24">：</text:span></text:p>
      <text:p text:style-name="P25"><text:span text:style-name="T26">負責</text:span><text:span text:style-name="T27">人</text:span><text:span text:style-name="T28">：</text:span><text:span text:style-name="T29"><text:s text:c="6"/></text:span><text:span text:style-name="T30"><text:s text:c="47"/></text:span><text:span text:style-name="T31">（簽章）</text:span></text:p>
      <text:p text:style-name="P32"><text:span text:style-name="T33">（外國公司請由訴訟及非</text:span><text:span text:style-name="T34">訴訟代理人簽章）</text:span></text:p>
      <text:p text:style-name="P35"><text:span text:style-name="T36">身分證字</text:span><text:span text:style-name="T37">號</text:span><text:span text:style-name="T38">：</text:span></text:p>
      <text:p text:style-name="P39"><text:span text:style-name="T40">登記地</text:span><text:span text:style-name="T41">址</text:span><text:span text:style-name="T42">：</text:span><text:span text:style-name="T43">□□□-□□</text:span></text:p>
      <text:p text:style-name="P44"><text:span text:style-name="T45">計畫名</text:span><text:span text:style-name="T46">稱</text:span><text:span text:style-name="T47">：</text:span></text:p>
      <text:p text:style-name="P48"><text:span text:style-name="T49">指定金融機</text:span><text:span text:style-name="T50">構</text:span><text:span text:style-name="T51">：</text:span><text:span text:style-name="T52"><text:s text:c="40"/></text:span><text:span text:style-name="T53">（金融機構名稱＋分行別）</text:span></text:p>
      <text:p text:style-name="P54"><text:span text:style-name="T55">指定帳戶名</text:span><text:span text:style-name="T56">稱</text:span><text:span text:style-name="T57">：</text:span><text:span text:style-name="T58"><text:s/></text:span></text:p>
      <text:p text:style-name="P59"><text:span text:style-name="T60">指定帳戶帳</text:span><text:span text:style-name="T61">號</text:span><text:span text:style-name="T62">：</text:span><text:span text:style-name="T63"><text:s text:c="45"/></text:span><text:span text:style-name="T64">（銀行代號＋帳號）</text:span></text:p>
      <text:p text:style-name="P65"><text:span text:style-name="T66">支票號</text:span><text:span text:style-name="T67">碼</text:span><text:span text:style-name="T68">：</text:span></text:p>
      <text:p text:style-name="P69"/>
      <text:p text:style-name="P70"/>
      <text:p text:style-name="P71"/>
      <text:p text:style-name="P72"/>
      <text:p text:style-name="P73">中<text:s text:c="4"/>華<text:s text:c="4"/>民<text:s text:c="4"/>國<text:s text:c="12"/>年<text:s text:c="12"/>月<text:s text:c="12"/>日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>
        <style:tab-stops>
          <style:tab-stop style:type="left" style:position="0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>
        <style:tab-stops>
          <style:tab-stop style:type="left" style:position="-0.1972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>
        <style:tab-stops>
          <style:tab-stop style:type="left" style:position="-0.1972in"/>
          <style:tab-stop style:type="left" style:position="1.4569in"/>
          <style:tab-stop style:type="left" style:position="1.6534in"/>
          <style:tab-stop style:type="left" style:position="1.8506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>
        <style:tab-stops>
          <style:tab-stop style:type="left" style:position="-0.3937in"/>
          <style:tab-stop style:type="right" style:position="4.5673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vertical-align="baseline"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 style:list-style-name="LFO12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 style:list-style-name="LFO12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文件引導模式" style:display-name="文件引導模式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="Arial" style:letter-kerning="true" style:font-size-complex="12pt"/>
    </style:style>
    <style:style style:name="WW_CharLFO1LVL1" style:family="text">
      <style:text-properties style:font-name="Arial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 style:display-name="LFO1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3LVL1" style:family="text">
      <style:text-properties style:font-name="Symbol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13" style:display-name="LFO13">
      <text:list-level-style-bullet text:level="1" text:style-name="WW_CharLFO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14" style:display-name="LFO14">
      <text:list-level-style-bullet text:level="1" text:style-name="WW_CharLFO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15" style:display-name="LFO1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6" style:display-name="LFO16">
      <text:list-level-style-bullet text:level="1" text:style-name="WW_CharLFO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7" style:display-name="LFO17">
      <text:list-level-style-bullet text:level="1" text:style-name="WW_CharLFO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8" style:display-name="LFO18">
      <text:list-level-style-bullet text:level="1" text:style-name="WW_CharLFO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 style:display-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10<draw:frame draw:z-index="251659264" draw:style-name="a0" draw:name="圖片 1" text:anchor-type="paragraph" svg:x="-0.50069in" svg:y="-0.05625in" svg:width="0.75069in" svg:height="0.825in" style:rel-width="scale" style:rel-height="scale"><draw:image xlink:href="media/image1.jpeg" xlink:type="simple" xlink:show="embed" xlink:actuate="onLoad"/><svg:title/><svg:desc/></draw:frame>9.06.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subject/>
    <meta:initial-creator>ea-10105</meta:initial-creator>
    <dc:creator>AI</dc:creator>
    <meta:creation-date>2022-02-28T12:03:00Z</meta:creation-date>
    <dc:date>2025-06-10T02:10:00Z</dc:date>
    <meta:print-date>2018-01-05T03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