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597in" svg:y="-0.20417in" svg:width="1.92431in" svg:height="0.86042in" draw:z-index="251657728" draw:id="id0" draw:style-name="a0" draw:name="Rectangle 9" text:anchor-type="paragraph"><svg:title/><svg:desc/><text:p text:style-name="內文">請提供公司LOGO，如無則免提供</text:p><draw:enhanced-geometry draw:type="non-primitive" svg:viewBox="0 0 21600 21600" draw:enhanced-path="M 0 0 L 21600 0 21600 21600 0 21600 Z N"/></draw:custom-shape></text:span><text:span text:style-name="T3">獲補</text:span><text:span text:style-name="T4">貼</text:span><text:span text:style-name="T5">項目：</text:span></text:p>
      <text:p text:style-name="P6">公司名稱：</text:p>
      <text:p text:style-name="P7">公司簡介：</text:p>
      <text:p text:style-name="P8">計畫名稱：</text:p>
      <text:p text:style-name="P9">計畫執行期程：</text:p>
      <text:p text:style-name="P10">計畫摘要及創新重點：</text:p>
      <text:p text:style-name="P11"/>
      <text:p text:style-name="P12"/>
      <text:p text:style-name="P13"/>
      <text:p text:style-name="P14"/>
      <text:p text:style-name="P15">預期成果及衍生效益（本次投資計畫預期投資效益與對臺北市產業發展之貢獻）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(請附上3張照片，公司產品、研發標的、員工合照皆可，圖片解析度越高越好)</text:p>
      <text:p text:style-name="P29"/>
      <text:p text:style-name="P30">聯絡電話：</text:p>
      <text:p text:style-name="P31">公司網址：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別：金屬機械</dc:title>
    <dc:subject/>
    <meta:initial-creator>itriIMM12</meta:initial-creator>
    <dc:creator>姜義峻</dc:creator>
    <meta:creation-date>2022-03-01T04:31:00Z</meta:creation-date>
    <dc:date>2022-03-01T04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136" meta:row-count="18" meta:non-whitespace-character-count="74"/>
  </office:meta>
</office:document-meta>
</file>