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0687in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2.1111in"/>
    </style:style>
    <style:style style:name="TableColumn8" style:family="table-column">
      <style:table-column-properties style:column-width="2.1423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2222in" fo:margin-left="-0.1222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格文1" style:family="paragraph">
      <style:paragraph-properties style:snap-to-layout-grid="false" fo:text-align="justify" fo:margin-bottom="0.0833in" fo:line-height="0.3472in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Adobe Devanagari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>
        <style:tab-stops>
          <style:tab-stop style:type="left" style:position="3.7534in"/>
          <style:tab-stop style:type="left" style:position="4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dobe Devanagari" style:letter-kerning="false" fo:font-size="18pt" style:font-size-asian="18pt" style:font-size-complex="18pt"/>
    </style:style>
    <style:style style:name="TableRow23" style:family="table-row">
      <style:table-row-properties style:min-row-height="1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2312in" fo:text-indent="-0.1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格文1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44" style:parent-style-name="格文1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47" style:parent-style-name="格文1" style:family="paragraph">
      <style:paragraph-properties style:snap-to-layout-grid="false" fo:text-align="justify" fo:line-height="0.3472in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P50" style:parent-style-name="格文1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Adobe Devanagari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dobe Devanagari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>
        <style:tab-stops>
          <style:tab-stop style:type="left" style:position="3.7534in"/>
          <style:tab-stop style:type="left" style:position="4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dobe Devanagari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dobe Devanagari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Adobe Devanagari" fo:color="#000000" fo:font-size="14pt" style:font-size-asian="14pt" style:font-size-complex="14pt"/>
    </style:style>
    <style:style style:name="P64" style:parent-style-name="內文" style:family="paragraph">
      <style:text-properties style:font-name-asian="標楷體" fo:color="#000000" fo:font-size="20pt" style:font-size-asian="20pt" style:font-size-complex="20pt"/>
    </style:style>
    <style:style style:name="P6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6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 style:font-size-complex="20pt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8" style:parent-style-name="預設段落字型" style:family="text">
      <style:text-properties style:font-name-asian="標楷體" fo:color="#000000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7" style:parent-style-name="預設段落字型" style:family="text">
      <style:text-properties style:font-name-asian="標楷體" fo:color="#000000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2" style:parent-style-name="預設段落字型" style:family="text">
      <style:text-properties style:font-name-asian="標楷體" fo:color="#000000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paragraph-properties fo:text-indent="1.125in"/>
    </style:style>
    <style:style style:name="T1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3" style:parent-style-name="內文" style:family="paragraph">
      <style:paragraph-properties fo:text-align="center" fo:margin-left="1.1263in" fo:text-indent="-1.126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break-before="page" fo:text-align="center" fo:margin-top="0.0833in" style:line-height-at-least="0in" fo:margin-right="0.003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6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38" style:family="table-column">
      <style:table-column-properties style:column-width="5.525in"/>
    </style:style>
    <style:style style:name="TableColumn139" style:family="table-column">
      <style:table-column-properties style:column-width="0.5805in"/>
    </style:style>
    <style:style style:name="Table137" style:family="table">
      <style:table-properties style:width="6.1055in" fo:margin-left="-0.1777in" table:align="left"/>
    </style:style>
    <style:style style:name="TableRow140" style:family="table-row">
      <style:table-row-properties style:min-row-height="0.66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47" style:family="table-row">
      <style:table-row-properties style:min-row-height="0.66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4444in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55" style:family="table-row">
      <style:table-row-properties style:min-row-height="0.66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4444in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66" style:family="table-row">
      <style:table-row-properties style:min-row-height="0.66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4444in"/>
      <style:text-properties style:font-name-asian="標楷體" fo:color="#000000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71" style:family="table-row">
      <style:table-row-properties style:min-row-height="0.66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4444in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79" style:family="table-row">
      <style:table-row-properties style:min-row-height="0.66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4444in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TableRow188" style:family="table-row">
      <style:table-row-properties style:min-row-height="0.566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198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fo:break-before="page" fo:text-align="center" fo:line-height="0.4166in" fo:margin-right="0.0687in"/>
    </style:style>
    <style:style style:name="T201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202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07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09" style:parent-style-name="內文" style:family="paragraph">
      <style:paragraph-properties fo:text-align="justify" fo:margin-bottom="0.0833in" fo:margin-left="0.2951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12" style:family="table-column">
      <style:table-column-properties style:column-width="0.7423in" style:use-optimal-column-width="false"/>
    </style:style>
    <style:style style:name="TableColumn213" style:family="table-column">
      <style:table-column-properties style:column-width="3.4909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211" style:family="table">
      <style:table-properties style:width="6.7923in" fo:margin-left="-0.4729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36" style:family="table-row">
      <style:table-row-properties style:min-row-height="0.718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59" style:family="table-row">
      <style:table-row-properties style:min-row-height="0.5618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72" style:family="table-row">
      <style:table-row-properties style:min-row-height="0.42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81" style:family="table-row">
      <style:table-row-properties style:min-row-height="0.5631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293" style:family="table-row">
      <style:table-row-properties style:min-row-height="0.5562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TableRow305" style:family="table-row">
      <style:table-row-properties style:min-row-height="0.6041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justify" fo:margin-top="0.0833in" fo:margin-left="-0.4916in">
        <style:tab-stops/>
      </style:paragraph-properties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7" style:parent-style-name="內文" style:family="paragraph">
      <style:paragraph-properties fo:text-align="justify" style:line-height-at-least="0in" fo:margin-left="-0.0986in" fo:text-indent="-0.2347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8" style:parent-style-name="內文" style:family="paragraph">
      <style:paragraph-properties fo:margin-lef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1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5" style:parent-style-name="內文" style:family="paragraph">
      <style:paragraph-properties fo:text-align="justify" fo:margin-bottom="0.0833in" fo:margin-left="0.2951in">
        <style:tab-stops/>
      </style:paragraph-properties>
      <style:text-properties style:font-name-asian="標楷體" fo:color="#404040" fo:font-size="14pt" style:font-size-asian="14pt"/>
    </style:style>
    <style:style style:name="P346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7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8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49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50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color="#404040" fo:font-size="14pt" style:font-size-asian="14pt"/>
    </style:style>
    <style:style style:name="P351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53" style:parent-style-name="內文" style:family="paragraph">
      <style:paragraph-properties fo:text-align="justify" fo:margin-bottom="0.0833in" fo:margin-left="0.6895in">
        <style:tab-stops/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fo:text-align="justify" fo:margin-bottom="0.0833in"/>
      <style:text-properties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text-align="justify" fo:margin-bottom="0.0833in" fo:margin-left="0.3562in">
        <style:tab-stops/>
      </style:paragraph-properties>
      <style:text-properties style:font-name-asian="標楷體" fo:font-size="14pt" style:font-size-asian="14pt"/>
    </style:style>
    <style:style style:name="P356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break-before="page" fo:text-align="justify" fo:margin-bottom="0.0833in" fo:margin-left="0.1965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9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61" style:family="table-column">
      <style:table-column-properties style:column-width="3.2493in" style:use-optimal-column-width="false"/>
    </style:style>
    <style:style style:name="TableColumn362" style:family="table-column">
      <style:table-column-properties style:column-width="2.9527in" style:use-optimal-column-width="false"/>
    </style:style>
    <style:style style:name="Table360" style:family="table">
      <style:table-properties style:width="6.202in" fo:margin-left="-0.1777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68" style:family="table-row">
      <style:table-row-properties style:min-row-height="0.6972in" style:use-optimal-row-height="false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73" style:parent-style-name="內文" style:family="paragraph">
      <style:paragraph-properties style:text-autospace="none" fo:line-height="0.1666in" fo:margin-left="-0.1965in">
        <style:tab-stops/>
      </style:paragraph-properties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82" style:parent-style-name="表格文字" style:family="paragraph">
      <style:paragraph-properties fo:margin-top="0.0833in"/>
      <style:text-properties style:font-name-asian="標楷體" fo:font-weight="bold" style:font-weight-asian="bold" style:font-weight-complex="bold" fo:font-size="14pt" style:font-size-asian="14pt"/>
    </style:style>
    <style:style style:name="P383" style:parent-style-name="內文" style:family="paragraph">
      <style:paragraph-properties fo:text-align="justify" fo:margin-bottom="0.0833in" fo:margin-left="0.1965in" fo:text-indent="-0.3937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85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7" style:parent-style-name="內文" style:family="paragraph">
      <style:paragraph-properties fo:text-align="justify" fo:margin-bottom="0.0833in" fo:margin-left="0.1965in">
        <style:tab-stops/>
      </style:paragraph-properties>
      <style:text-properties style:font-name-asian="標楷體" style:font-weight-complex="bold" fo:font-size="14pt" style:font-size-asian="14pt"/>
    </style:style>
    <style:style style:name="P388" style:parent-style-name="內文" style:family="paragraph">
      <style:paragraph-properties fo:text-align="justify" fo:margin-bottom="0.1666in" fo:margin-left="0.1965in" fo:text-indent="-0.3937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3" style:parent-style-name="內文" style:family="paragraph">
      <style:paragraph-properties fo:text-align="justify" fo:margin-bottom="0.1666in" fo:margin-left="0.196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產業發展獎勵補助計畫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□</text:span><text:span text:style-name="T14">技術開發</text:span></text:p>
          </table:table-cell>
          <table:table-cell table:style-name="TableCell15">
            <text:p text:style-name="P16"><text:span text:style-name="T17">□</text:span><text:span text:style-name="T18">創新服務</text:span></text:p>
          </table:table-cell>
          <table:table-cell table:style-name="TableCell19">
            <text:p text:style-name="P20"><text:span text:style-name="T21">□</text:span><text:span text:style-name="T22">文創內容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text:span text:style-name="T27">電子資訊</text:span></text:p>
            <text:p text:style-name="P28"><text:span text:style-name="T29">□</text:span><text:span text:style-name="T30">民生化工</text:span></text:p>
            <text:p text:style-name="P31"><text:span text:style-name="T32">□</text:span><text:span text:style-name="T33">金屬機械</text:span></text:p>
            <text:p text:style-name="P34"><text:span text:style-name="T35">□</text:span><text:span text:style-name="T36">生物醫藥</text:span></text:p>
            <text:p text:style-name="P37"><text:span text:style-name="T38">□</text:span><text:span text:style-name="T39">其他</text:span></text:p>
          </table:table-cell>
          <table:table-cell table:style-name="TableCell40">
            <text:p text:style-name="P41"><text:span text:style-name="T42">□</text:span><text:span text:style-name="T43">商業模式</text:span></text:p>
            <text:p text:style-name="P44"><text:span text:style-name="T45">□</text:span><text:span text:style-name="T46">電子商務</text:span></text:p>
            <text:p text:style-name="P47"><text:span text:style-name="T48">□</text:span><text:span text:style-name="T49">服務模式</text:span></text:p>
            <text:p text:style-name="P50"><text:span text:style-name="T51">□</text:span><text:span text:style-name="T52">其他</text:span></text:p>
          </table:table-cell>
          <table:table-cell table:style-name="TableCell53">
            <text:p text:style-name="P54"><text:span text:style-name="T55">□</text:span><text:span text:style-name="T56">數位內容</text:span></text:p>
            <text:p text:style-name="P57"><text:span text:style-name="T58">□</text:span><text:span text:style-name="T59">文創設計</text:span></text:p>
            <text:p text:style-name="P60"><text:span text:style-name="T61">□</text:span><text:span text:style-name="T62">其他</text:span></text:p>
            <text:p text:style-name="P63"/>
          </table:table-cell>
        </table:table-row>
      </table:table>
      <text:p text:style-name="P64"><text:s/></text:p>
      <text:p text:style-name="P65">計畫名稱：○○○○○○計畫</text:p>
      <text:p text:style-name="P66">期中報告</text:p>
      <text:p text:style-name="P67"/>
      <text:p text:style-name="P68"/>
      <text:p text:style-name="P69"/>
      <text:p text:style-name="P70"/>
      <text:p text:style-name="P71"><text:span text:style-name="T72">期</text:span><text:span text:style-name="T73">中</text:span><text:span text:style-name="T74">報告</text:span><text:span text:style-name="T75">：自</text:span><text:span text:style-name="T76"><text:s text:c="2"/></text:span><text:span text:style-name="T77">年</text:span><text:span text:style-name="T78"><text:s/></text:span><text:span text:style-name="T79">月至</text:span><text:span text:style-name="T80"><text:s text:c="2"/></text:span><text:span text:style-name="T81">年</text:span><text:span text:style-name="T82"><text:s text:c="2"/></text:span><text:span text:style-name="T83">月止</text:span><text:span text:style-name="T84">(</text:span><text:span text:style-name="T85">共</text:span><text:span text:style-name="T86"><text:s/></text:span><text:span text:style-name="T87">個月</text:span><text:span text:style-name="T88">)</text:span></text:p>
      <text:p text:style-name="P89"><text:span text:style-name="T90">執行期間</text:span><text:span text:style-name="T91">：</text:span><text:span text:style-name="T92">全程</text:span><text:span text:style-name="T93">計畫</text:span><text:span text:style-name="T94">自</text:span><text:span text:style-name="T95"><text:s text:c="2"/></text:span><text:span text:style-name="T96">年</text:span><text:span text:style-name="T97"><text:s text:c="2"/></text:span><text:span text:style-name="T98">月至</text:span><text:span text:style-name="T99"><text:s text:c="2"/></text:span><text:span text:style-name="T100">年</text:span><text:span text:style-name="T101"><text:s/></text:span><text:span text:style-name="T102"><text:s/></text:span><text:span text:style-name="T103">月止</text:span><text:span text:style-name="T104">(</text:span><text:span text:style-name="T105">共</text:span><text:span text:style-name="T106"><text:s/></text:span><text:span text:style-name="T107">個月</text:span><text:span text:style-name="T108">)</text:span></text:p>
      <text:p text:style-name="P109"/>
      <text:p text:style-name="P110"/>
      <text:p text:style-name="P111"/>
      <text:p text:style-name="P112"><text:span text:style-name="T113">執行</text:span><text:span text:style-name="T114">廠商</text:span><text:span text:style-name="T115">：</text:span><text:span text:style-name="T116">○○○○○○</text:span><text:span text:style-name="T117">有限</text:span><text:span text:style-name="T118">公司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中華民國</text:span><text:span text:style-name="T127"><text:s/></text:span><text:span text:style-name="T128">年</text:span><text:span text:style-name="T129"><text:s/></text:span><text:span text:style-name="T130">月</text:span><text:span text:style-name="T131"><text:s/></text:span><text:span text:style-name="T132">日</text:span></text:p>
      <text:soft-page-break/>
      <text:p text:style-name="P133"><text:span text:style-name="T134">期</text:span><text:span text:style-name="T135">中報告目錄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壹、工作執行情形報告</text:span></text:p>
          </table:table-cell>
          <table:table-cell table:style-name="TableCell144">
            <text:p text:style-name="P145"><text:span text:style-name="T146">頁碼</text:span></text:p>
          </table:table-cell>
        </table:table-row>
        <table:table-row table:style-name="TableRow147">
          <table:table-cell table:style-name="TableCell148">
            <text:p text:style-name="P149"><text:span text:style-name="T150">一、</text:span><text:span text:style-name="T151">計畫執行重點成果說明</text:span><text:span text:style-name="T152">…………………………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二、</text:span><text:span text:style-name="T159">計畫變更說明</text:span><text:span text:style-name="T160">………</text:span><text:span text:style-name="T161">……………………</text:span><text:span text:style-name="T162">……</text:span><text:span text:style-name="T163">…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三、查核點執行成果報告…………………………….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四、</text:span><text:span text:style-name="T175">綜合檢討及建議意見</text:span><text:span text:style-name="T176">……………………………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五</text:span><text:span text:style-name="T183">、附件</text:span><text:span text:style-name="T184">………………………………………</text:span><text:span text:style-name="T185">……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貳、</text:span><text:span text:style-name="T192">會計報告</text:span><text:span text:style-name="T193"><text:s/>(EXCEL</text:span><text:span text:style-name="T194">檔</text:span><text:span text:style-name="T195">)</text:span></text:p>
          </table:table-cell>
          <table:table-cell table:style-name="TableCell196">
            <text:p text:style-name="P197"/>
          </table:table-cell>
        </table:table-row>
      </table:table>
      <text:p text:style-name="P198"><text:s text:c="25"/></text:p>
      <text:p text:style-name="P199"/>
      <text:soft-page-break/>
      <text:p text:style-name="P200"><text:span text:style-name="T201">臺北市</text:span><text:span text:style-name="T202">產業發展獎勵補助</text:span><text:span text:style-name="T203">計畫</text:span></text:p>
      <text:p text:style-name="P204">期中報告</text:p>
      <text:p text:style-name="P205"/>
      <text:p text:style-name="P206"/>
      <text:list text:style-name="LFO5" text:continue-numbering="true">
        <text:list-item>
          <text:p text:style-name="P207"><text:span text:style-name="T208">工作執行情形報告</text:span></text:p>
        </text:list-item>
      </text:list>
      <text:list text:style-name="LFO6" text:continue-numbering="true">
        <text:list-item>
          <text:p text:style-name="P209">計畫執行重點成果說明<text:s/></text:p>
        </text:list-item>
      </text:list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計畫名稱</text:p>
          </table:table-cell>
          <table:table-cell table:style-name="TableCell220" table:number-columns-spanned="2">
            <text:p text:style-name="P221">○○○○○○○○○計畫</text:p>
          </table:table-cell>
          <table:covered-table-cell/>
          <table:table-cell table:style-name="TableCell222">
            <text:p text:style-name="P223">計畫主持人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公司名稱</text:p>
          </table:table-cell>
          <table:table-cell table:style-name="TableCell229" table:number-columns-spanned="2">
            <text:p text:style-name="P230"><text:span text:style-name="T231">○○○○○○○○○公司</text:span></text:p>
          </table:table-cell>
          <table:covered-table-cell/>
          <table:table-cell table:style-name="TableCell232">
            <text:p text:style-name="P233">聯絡人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查核點</text:p>
          </table:table-cell>
          <table:table-cell table:style-name="TableCell239">
            <text:p text:style-name="P240">計畫實際執行內容</text:p>
            <text:p text:style-name="P241">(說明各查核點重點成果與效益，詳細執行細節於後段說明)</text:p>
          </table:table-cell>
          <table:table-cell table:style-name="TableCell242">
            <text:p text:style-name="P243">是否符合原定進度</text:p>
          </table:table-cell>
          <table:table-cell table:style-name="TableCell244" table:number-columns-spanned="2">
            <text:p text:style-name="P245">成果檢討</text:p>
            <text:p text:style-name="P246">(若有未完成工作項目，請於本欄詳細說明)</text:p>
          </table:table-cell>
          <table:covered-table-cell/>
        </table:table-row>
        <table:table-row table:style-name="TableRow247">
          <table:table-cell table:style-name="TableCell248">
            <text:p text:style-name="P249">A1</text:p>
          </table:table-cell>
          <table:table-cell table:style-name="TableCell250">
            <text:p text:style-name="P251"><text:span text:style-name="T252">A1</text:span><text:span text:style-name="T253">工作</text:span><text:span text:style-name="T254">重點成果與效益</text:span></text:p>
          </table:table-cell>
          <table:table-cell table:style-name="TableCell255">
            <text:p text:style-name="P256">是/否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A2</text:p>
          </table:table-cell>
          <table:table-cell table:style-name="TableCell262">
            <text:p text:style-name="P263"><text:span text:style-name="T264">A</text:span><text:span text:style-name="T265">2</text:span><text:span text:style-name="T266">工作</text:span><text:span text:style-name="T267">重點成果與效益</text:span></text:p>
          </table:table-cell>
          <table:table-cell table:style-name="TableCell268">
            <text:p text:style-name="P269">是/否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……</text:p>
          </table:table-cell>
          <table:table-cell table:style-name="TableCell275">
            <text:p text:style-name="P276">…………</text:p>
          </table:table-cell>
          <table:table-cell table:style-name="TableCell277">
            <text:p text:style-name="P278">是/否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B1</text:p>
          </table:table-cell>
          <table:table-cell table:style-name="TableCell284">
            <text:p text:style-name="P285"><text:span text:style-name="T286">B1</text:span><text:span text:style-name="T287">工作</text:span><text:span text:style-name="T288">重點成果與效益</text:span></text:p>
          </table:table-cell>
          <table:table-cell table:style-name="TableCell289">
            <text:p text:style-name="P290">是/否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B2</text:p>
          </table:table-cell>
          <table:table-cell table:style-name="TableCell296">
            <text:p text:style-name="P297"><text:span text:style-name="T298">B2</text:span><text:span text:style-name="T299">工作</text:span><text:span text:style-name="T300">重點成果與效益</text:span></text:p>
          </table:table-cell>
          <table:table-cell table:style-name="TableCell301">
            <text:p text:style-name="P302">是/否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……</text:span></text:p>
          </table:table-cell>
          <table:table-cell table:style-name="TableCell309">
            <text:p text:style-name="P310"><text:span text:style-name="T311">…………</text:span></text:p>
          </table:table-cell>
          <table:table-cell table:style-name="TableCell312">
            <text:p text:style-name="P313">是/否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<text:span text:style-name="T317">※</text:span><text:span text:style-name="T318">填表說明：</text:span></text:p>
      <text:list text:style-name="LFO3" text:continue-numbering="true">
        <text:list-item>
          <text:p text:style-name="P319"><text:span text:style-name="T320">請依計畫書內之「查核點」逐項填寫</text:span><text:span text:style-name="T321">重點</text:span><text:span text:style-name="T322">執行</text:span><text:span text:style-name="T323">成果</text:span><text:span text:style-name="T324">(</text:span><text:span text:style-name="T325">請以數字化具體表達</text:span><text:span text:style-name="T326">)</text:span></text:p>
        </text:list-item>
        <text:list-item>
          <text:p text:style-name="P327"><text:span text:style-name="T328">如未達成預定進度及查核點或與原計畫書內容不符者請於「</text:span><text:span text:style-name="T329">成果</text:span><text:span text:style-name="T330">檢討」欄內</text:span><text:span text:style-name="T331">說明原因</text:span><text:span text:style-name="T332">。</text:span></text:p>
        </text:list-item>
      </text:list>
      <text:soft-page-break/>
      <text:list text:style-name="LFO6" text:continue-numbering="true">
        <text:list-item>
          <text:p text:style-name="P333"><text:span text:style-name="T334">計畫</text:span><text:span text:style-name="T335">變更</text:span><text:span text:style-name="T336">說明</text:span><text:span text:style-name="T337">(有變更時才須提報)</text:span></text:p>
        </text:list-item>
      </text:list>
      <text:p text:style-name="P338"><text:span text:style-name="T339">請下載變更表及檢附相關說明資料</text:span><text:span text:style-name="T340">。</text:span></text:p>
      <text:p text:style-name="P341"/>
      <text:list text:style-name="LFO6" text:continue-numbering="true">
        <text:list-item>
          <text:p text:style-name="P342"><text:span text:style-name="T343">查核</text:span><text:span text:style-name="T344">點執行成果報告</text:span></text:p>
        </text:list-item>
      </text:list>
      <text:p text:style-name="P345">※請依計畫書內查核點A1、A2、…..C1、C2等逐條撰寫，每項查核點請提供執行細節、執行成果以及可供佐證之資料(數據、第三方單位出具之報告、原始數據、實際系統截圖、照片等)，並請注意以下細節：</text:p>
      <text:list text:style-name="LFO8" text:continue-numbering="true">
        <text:list-item>
          <text:p text:style-name="P346">數據報表、統計資料、分析等請提供原始數據，並以文字說明解釋。切勿只提供整理過的表格，會看不出來源與有效性。</text:p>
        </text:list-item>
        <text:list-item>
          <text:p text:style-name="P347">切勿只貼圖或照片，請加註文字說明並解釋</text:p>
        </text:list-item>
        <text:list-item>
          <text:p text:style-name="P348">請詳細說明查核點要求之所有內容，如應完成幾項功能、刊登幾項廣告、開發幾種商品，皆須一一呈現並說明，數量太多者可以用附件完整呈現，報告本文簡述成果與數量即可。</text:p>
        </text:list-item>
        <text:list-item>
          <text:p text:style-name="P349">查核點有第三方單位出具報告者，請將整份報告作為附件。</text:p>
        </text:list-item>
        <text:list-item>
          <text:p text:style-name="P350">小標題請用16號字、內文14號字，標楷體。</text:p>
        </text:list-item>
      </text:list>
      <text:p text:style-name="P351"/>
      <text:list text:style-name="LFO9" text:continue-numbering="true">
        <text:list-item>
          <text:p text:style-name="P352">查核點A1.XXXXXX</text:p>
        </text:list-item>
      </text:list>
      <text:p text:style-name="P353"/>
      <text:list text:style-name="LFO9" text:continue-numbering="true">
        <text:list-item>
          <text:p text:style-name="P354">查核點A2.XXXXXX</text:p>
        </text:list-item>
      </text:list>
      <text:p text:style-name="P355"/>
      <text:p text:style-name="P356"/>
      <text:soft-page-break/>
      <text:list text:style-name="LFO6" text:continue-numbering="true">
        <text:list-item>
          <text:p text:style-name="P357"><text:span text:style-name="T358">綜合檢討及建議意見</text:span></text:p>
        </text:list-item>
      </text:list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>
              <text:p text:style-name="P365">綜<text:s text:c="5"/>合<text:s text:c="5"/>檢<text:s text:c="5"/>討</text:p>
            </table:table-cell>
            <table:table-cell table:style-name="TableCell366">
              <text:p text:style-name="P367">建<text:s text:c="5"/>議<text:s text:c="5"/>意<text:s text:c="5"/>見</text:p>
            </table:table-cell>
          </table:table-row>
        </table:table-header-row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※</text:span><text:span text:style-name="T375">填寫說明：請針對前述各項執行情形予以檢討，提出改進意見</text:span><text:span text:style-name="T376">(</text:span><text:span text:style-name="T377">無可免填</text:span><text:span text:style-name="T378">)</text:span><text:span text:style-name="T379">。</text:span><text:span text:style-name="T380"><text:s text:c="2"/></text:span></text:p>
      <text:p text:style-name="P381"/>
      <text:p text:style-name="P382"/>
      <text:list text:style-name="LFO6" text:continue-numbering="true">
        <text:list-item>
          <text:p text:style-name="P383"><text:span text:style-name="T384">附件</text:span></text:p>
        </text:list-item>
      </text:list>
      <text:p text:style-name="P385">（附上足夠之相關報告、圖表、數據，以佐證實際執行情形）</text:p>
      <text:p text:style-name="P386"/>
      <text:p text:style-name="P387"/>
      <text:list text:style-name="LFO5" text:continue-numbering="true">
        <text:list-item>
          <text:p text:style-name="P388"><text:span text:style-name="T389">會計報告</text:span><text:span text:style-name="T390"><text:s/>(EXCEL</text:span><text:span text:style-name="T391">檔</text:span><text:span text:style-name="T392">)</text:span></text:p>
        </text:list-item>
      </text:list>
      <text:p text:style-name="P393"><text:span text:style-name="T394">(</text:span><text:span text:style-name="T395">另外用</text:span><text:span text:style-name="T396">EXCEL</text:span><text:span text:style-name="T397">檔說明即可，無須於本報告中呈現</text:span><text:span text:style-name="T3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size="16pt" style:font-size-asian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line-height="0.4166in" fo:margin-right="0.0687in" fo:text-indent="0.4583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75972in" svg:y="-0.39931in" svg:width="0.75069in" svg:height="0.825in" style:rel-width="scale" style:rel-height="scale"><draw:image xlink:href="media/image1.jpeg" xlink:type="simple" xlink:show="embed" xlink:actuate="onLoad"/><svg:title/><svg:desc>7tyD1D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AI</dc:creator>
    <meta:creation-date>2025-06-09T21:50:00Z</meta:creation-date>
    <dc:date>2025-06-09T21:50:00Z</dc:date>
    <meta:template xlink:href="Normal.dotm" xlink:type="simple"/>
    <meta:editing-cycles>2</meta:editing-cycles>
    <meta:editing-duration>PT0S</meta:editing-duration>
    <meta:document-statistic meta:page-count="5" meta:paragraph-count="2" meta:word-count="197" meta:character-count="1322" meta:row-count="9" meta:non-whitespace-character-count="1127"/>
  </office:meta>
</office:document-meta>
</file>