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middle" fo:line-height="0.2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838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736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0.4986in"/>
    </style:style>
    <style:style style:name="TableColumn28" style:family="table-column">
      <style:table-column-properties style:column-width="1.3243in"/>
    </style:style>
    <style:style style:name="Table19" style:family="table">
      <style:table-properties style:width="6.6722in" fo:margin-left="0in" table:align="center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middle" fo:line-height="0.25in" fo:margin-right="-0.0833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Row34" style:family="table-row">
      <style:table-row-properties style:min-row-height="0.161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middle" fo:line-height="0.25in" fo:margin-right="-0.08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Row41" style:family="table-row">
      <style:table-row-properties style:min-row-height="0.26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middle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0.2083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Row57" style:family="table-row">
      <style:table-row-properties style:min-row-height="0.26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0.25in"/>
      <style:text-properties style:font-name-asian="標楷體"/>
    </style:style>
    <style:style style:name="TableRow62" style:family="table-row">
      <style:table-row-properties style:min-row-height="0.117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0.25in"/>
      <style:text-properties style:font-name-asian="標楷體"/>
    </style:style>
    <style:style style:name="TableRow67" style:family="table-row">
      <style:table-row-properties style:min-row-height="0.2555in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middle" fo:line-height="0.2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middle" fo:line-height="0.2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 fo:line-height="0.25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middle" fo:line-height="0.25in"/>
      <style:text-properties style:font-name-asian="標楷體"/>
    </style:style>
    <style:style style:name="P87" style:parent-style-name="內文" style:family="paragraph">
      <style:paragraph-properties style:vertical-align="middle" fo:margin-top="0.0833in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6.2812in"/>
    </style:style>
    <style:style style:name="Table93" style:family="table">
      <style:table-properties style:width="6.6722in" fo:margin-left="0in" table:align="left"/>
    </style:style>
    <style:style style:name="TableRow96" style:family="table-row">
      <style:table-row-properties style:min-row-height="0.1201in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2361in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2361in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vertical-align="middle" fo:margin-top="0.0833in"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0.3944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375in" style:use-optimal-column-width="false"/>
    </style:style>
    <style:style style:name="TableColumn116" style:family="table-column">
      <style:table-column-properties style:column-width="3.2361in" style:use-optimal-column-width="false"/>
    </style:style>
    <style:style style:name="TableColumn117" style:family="table-column">
      <style:table-column-properties style:column-width="1.1006in" style:use-optimal-column-width="false"/>
    </style:style>
    <style:style style:name="Table112" style:family="table">
      <style:table-properties style:width="6.7312in" fo:margin-left="0in" table:align="left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middle" fo:line-height="0.2361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middle" fo:line-height="0.2361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middle" fo:line-height="0.2361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middle" fo:line-height="0.2361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middle" fo:line-height="0.2083in"/>
      <style:text-properties style:font-name-asian="標楷體"/>
    </style:style>
    <style:style style:name="P133" style:parent-style-name="內文" style:family="paragraph">
      <style:paragraph-properties fo:text-align="center" style:vertical-align="middle" fo:line-height="0.2083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1083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vertical-align="middle" fo:line-height="0.2361in" fo:margin-left="0.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153" style:family="table-row">
      <style:table-row-properties style:min-row-height="0.0965in" style:use-optimal-row-height="false" fo:keep-together="always"/>
    </style:style>
    <style:style style:name="P154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155" style:parent-style-name="內文" style:family="paragraph">
      <style:paragraph-properties style:vertical-align="middle" fo:line-height="0.2361in"/>
      <style:text-properties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fo:line-height="0.2361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163" style:family="table-row">
      <style:table-row-properties style:min-row-height="0.0937in" style:use-optimal-row-height="false" fo:keep-together="always"/>
    </style:style>
    <style:style style:name="P164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165" style:parent-style-name="內文" style:family="paragraph">
      <style:paragraph-properties style:vertical-align="middle" fo:line-height="0.2361in"/>
      <style:text-properties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Row173" style:family="table-row">
      <style:table-row-properties style:min-row-height="0.0354in" style:use-optimal-row-height="false" fo:keep-together="always"/>
    </style:style>
    <style:style style:name="P174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175" style:parent-style-name="內文" style:family="paragraph">
      <style:paragraph-properties style:vertical-align="middle" fo:line-height="0.2361in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middle" fo:line-height="0.2361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065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middle" fo:line-height="0.2361in" fo:margin-left="0.5in" fo:text-indent="-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205" style:family="table-row">
      <style:table-row-properties style:min-row-height="0.0354in" style:use-optimal-row-height="false" fo:keep-together="always"/>
    </style:style>
    <style:style style:name="P206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07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216" style:family="table-row">
      <style:table-row-properties style:min-row-height="0.0354in" style:use-optimal-row-height="false" fo:keep-together="always"/>
    </style:style>
    <style:style style:name="P21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18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227" style:family="table-row">
      <style:table-row-properties style:min-row-height="0.0354in" style:use-optimal-row-height="false" fo:keep-together="always"/>
    </style:style>
    <style:style style:name="P228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29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238" style:family="table-row">
      <style:table-row-properties style:min-row-height="0.0354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251" style:family="table-row">
      <style:table-row-properties style:min-row-height="0.0354in" style:use-optimal-row-height="false" fo:keep-together="always"/>
    </style:style>
    <style:style style:name="P252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53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vertical-align="middle" fo:line-height="0.2361in" fo:margin-left="0.3152in" fo:text-indent="-0.3152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Row261" style:family="table-row">
      <style:table-row-properties style:min-row-height="0.0354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274" style:family="table-row">
      <style:table-row-properties style:min-row-height="0.0354in" style:use-optimal-row-height="false" fo:keep-together="always"/>
    </style:style>
    <style:style style:name="P275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76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284" style:family="table-row">
      <style:table-row-properties style:min-row-height="0.0354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297" style:family="table-row">
      <style:table-row-properties style:min-row-height="0.1423in" style:use-optimal-row-height="false" fo:keep-together="always"/>
    </style:style>
    <style:style style:name="P298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299" style:parent-style-name="內文" style:family="paragraph">
      <style:paragraph-properties style:vertical-align="middle" fo:line-height="0.2361in" fo:margin-left="0.5in" fo:text-indent="-0.5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vertical-align="middle" fo:line-height="0.2361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 style:vertical-align="middle" fo:line-height="0.2361in" fo:margin-left="0.043in">
        <style:tab-stops/>
      </style:paragraph-properties>
      <style:text-properties style:font-name-asian="標楷體"/>
    </style:style>
    <style:style style:name="TableRow307" style:family="table-row">
      <style:table-row-properties style:min-row-height="0.0354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vertical-align="middle" fo:line-height="0.2361in" fo:margin-left="0.5in" fo:text-indent="-0.5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middle" fo:line-height="0.2361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Row324" style:family="table-row">
      <style:table-row-properties style:min-row-height="0.0354in" style:use-optimal-row-height="false" fo:keep-together="always"/>
    </style:style>
    <style:style style:name="P325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P326" style:parent-style-name="內文" style:family="paragraph">
      <style:paragraph-properties style:vertical-align="middle" fo:line-height="0.2361in"/>
      <style:text-properties style:font-name-asian="標楷體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middle" fo:line-height="0.2361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middle" fo:line-height="0.2361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vertical-align="middle" fo:line-height="0.2361in"/>
      <style:text-properties style:font-name-asian="標楷體"/>
    </style:style>
    <style:style style:name="P334" style:parent-style-name="內文" style:family="paragraph">
      <style:paragraph-properties style:vertical-align="middle" fo:line-height="0.1944in" fo:margin-left="0.3333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vertical-align="middle" fo:line-height="0.1944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vertical-align="middle" fo:line-height="0.1944in"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vertical-align="middle" fo:line-height="0.1111in"/>
      <style:text-properties style:font-name-asian="標楷體"/>
    </style:style>
    <style:style style:name="P359" style:parent-style-name="內文" style:family="paragraph">
      <style:paragraph-properties style:vertical-align="middle" fo:line-height="0.25in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vertical-align="middle" fo:line-height="0.25in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vertical-align="middle" fo:line-height="0.1666in"/>
      <style:text-properties style:font-name-asian="標楷體"/>
    </style:style>
    <style:style style:name="P364" style:parent-style-name="內文" style:family="paragraph">
      <style:paragraph-properties style:snap-to-layout-grid="false" fo:text-align="justify" style:vertical-align="middle" fo:line-height="0.1666in" fo:margin-left="0.833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middle" fo:margin-top="0.0833in" fo:line-height="0.1666in" fo:margin-left="1.6666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臺北市產業發展獎勵</text:span><text:span text:style-name="T4">補貼撥款</text:span><text:span text:style-name="T5">請領申請書</text:span></text:p>
      <text:p text:style-name="P6"><text:span text:style-name="T7">一</text:span><text:span text:style-name="T8">、基本資料</text:span><text:span text:style-name="T9"><text:s/></text:span><text:span text:style-name="T10"><text:s text:c="38"/></text:span><text:span text:style-name="T11"><text:s text:c="3"/></text:span><text:span text:style-name="T12">申請日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計畫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申請人</text:span><text:span text:style-name="T38">名稱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負責人</text:span><text:span text:style-name="T45">(</text:span><text:span text:style-name="T46">外國公司</text:span><text:span text:style-name="T47">請填寫</text:span><text:span text:style-name="T48">訴訟及非訴訟代理人</text:span><text:span text:style-name="T49">)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統一編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登記地址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人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傳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二、應備書表（請於已附書表之項目前打</text:span><text:span text:style-name="T89">“</text:span><text:span text:style-name="T90">Ｖ</text:span><text:span text:style-name="T91">”</text:span><text:span text:style-name="T92">）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與請款金額一致之領據</text:span></text:p>
          </table:table-cell>
        </table:table-row>
      </table:table>
      <text:p text:style-name="P102"><text:span text:style-name="T103">三</text:span><text:span text:style-name="T104">、</text:span><text:span text:style-name="T105">應附憑證（請於</text:span><text:span text:style-name="T106">本次</text:span><text:span text:style-name="T107">申請獎勵項目及已附憑證前打</text:span><text:span text:style-name="T108">“</text:span><text:span text:style-name="T109">Ｖ</text:span><text:span text:style-name="T110">”</text:span><text:span text:style-name="T111">，並填寫本次申請補貼金額）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打Ｖ</text:span></text:p>
          </table:table-cell>
          <table:table-cell table:style-name="TableCell122">
            <text:p text:style-name="P123"><text:span text:style-name="T124">獎　勵　項　目</text:span></text:p>
          </table:table-cell>
          <table:table-cell table:style-name="TableCell125">
            <text:p text:style-name="P126"><text:span text:style-name="T127">打Ｖ</text:span></text:p>
          </table:table-cell>
          <table:table-cell table:style-name="TableCell128">
            <text:p text:style-name="P129"><text:span text:style-name="T130">應　附　憑　證</text:span></text:p>
          </table:table-cell>
          <table:table-cell table:style-name="TableCell131">
            <text:p text:style-name="P132">本次申請補貼</text:p>
            <text:p text:style-name="P133"><text:span text:style-name="T134">金額（元）</text:span></text:p>
          </table:table-cell>
        </table:table-row>
        <table:table-row table:style-name="TableRow135">
          <table:table-cell table:style-name="TableCell136" table:number-rows-spanned="4">
            <text:p text:style-name="P137"/>
          </table:table-cell>
          <table:table-cell table:style-name="TableCell138" table:number-rows-spanned="4">
            <text:p text:style-name="P139">（一）勞工職業訓練</text:p>
            <text:p text:style-name="P140"><text:span text:style-name="T141">費用</text:span><text:span text:style-name="T142">補貼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</text:span><text:span text:style-name="T148">、員工受雇合約</text:span><text:span text:style-name="T149">或</text:span><text:span text:style-name="T150">勞保名冊影本</text:span></text:p>
          </table:table-cell>
          <table:table-cell table:style-name="TableCell151" table:number-rows-spanned="4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2</text:span><text:span text:style-name="T161">、訓練人員名冊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3</text:span><text:span text:style-name="T171">、勞工職業訓練支出憑證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4</text:span><text:span text:style-name="T181">、</text:span><text:span text:style-name="T182">本市就業服務處</text:span><text:span text:style-name="T183">推薦函（非申請僱用中高齡失業勞工優惠補貼者免附）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4">
            <text:p text:style-name="P187"/>
          </table:table-cell>
          <table:table-cell table:style-name="TableCell188" table:number-rows-spanned="4">
            <text:p text:style-name="P189"><text:span text:style-name="T190">（</text:span><text:span text:style-name="T191">二</text:span><text:span text:style-name="T192">）</text:span><text:span text:style-name="T193">勞工薪資補貼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</text:span><text:span text:style-name="T199">、</text:span><text:span text:style-name="T200">員工受雇合約</text:span><text:span text:style-name="T201">或</text:span><text:span text:style-name="T202">勞保名冊影本</text:span></text:p>
          </table:table-cell>
          <table:table-cell table:style-name="TableCell203" table:number-rows-spanned="4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2</text:span><text:span text:style-name="T213">、</text:span><text:span text:style-name="T214">薪資清冊</text:span>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3</text:span><text:span text:style-name="T224">、</text:span><text:span text:style-name="T225">員工身分證正反面影本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4</text:span><text:span text:style-name="T235">、</text:span><text:span text:style-name="T236">員工薪資支出憑證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（三）房屋稅補貼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</text:span><text:span text:style-name="T248">、建物登記謄本</text:span>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2</text:span><text:span text:style-name="T259">、已繳納房屋稅之納稅證明或繳款書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（四）地價稅補貼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</text:span><text:span text:style-name="T271">、土地登記謄本</text:span>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2</text:span><text:span text:style-name="T282">、已繳納地價稅之納稅證明或繳款書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>（五）房地租金補貼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</text:span><text:span text:style-name="T294">、經公證之房地租賃契約書影本</text:span>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2</text:span><text:span text:style-name="T305">、租金繳納證明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><text:span text:style-name="T312">（</text:span><text:span text:style-name="T313">六</text:span><text:span text:style-name="T314">）</text:span><text:span text:style-name="T315">融資利息補貼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</text:span><text:span text:style-name="T321">、融資契約影本</text:span></text:p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2</text:span><text:span text:style-name="T332">、銀行繳息憑證</text:span></text:p>
          </table:table-cell>
          <table:covered-table-cell>
            <text:p text:style-name="P333"/>
          </table:covered-table-cell>
        </table:table-row>
      </table:table>
      <text:p text:style-name="P334">三、以上檢附文件如為影本，需加蓋申請人(公司、商業)及負責人印鑑章（外國公司請加蓋訴訟及非訴訟代理人印鑑章），並註明「與正本相符」。</text:p>
      <text:p text:style-name="P335"><text:span text:style-name="T336">四、申請</text:span><text:span text:style-name="T337">房屋稅</text:span><text:span text:style-name="T338">、</text:span><text:span text:style-name="T339">地價稅</text:span><text:span text:style-name="T340">及房地租金</text:span><text:span text:style-name="T341">之補貼，</text:span><text:span text:style-name="T342">申請人</text:span><text:span text:style-name="T343">切結</text:span><text:span text:style-name="T344">該</text:span><text:span text:style-name="T345">房</text:span><text:span text:style-name="T346">地無出租</text:span><text:span text:style-name="T347">或轉讓</text:span><text:span text:style-name="T348">予他人使用之情事。</text:span></text:p>
      <text:p text:style-name="P349"><text:span text:style-name="T350">五</text:span><text:span text:style-name="T351">、</text:span><text:span text:style-name="T352">申請</text:span><text:span text:style-name="T353">人申請內容如有不實者，願依「臺北市</text:span><text:span text:style-name="T354">產業發展</text:span><text:span text:style-name="T355">自治條例」第</text:span><text:span text:style-name="T356">二十條</text:span><text:span text:style-name="T357">規定辦理。</text:span></text:p>
      <text:p text:style-name="P358"/>
      <text:p text:style-name="P359"><text:span text:style-name="T360">此　　致</text:span></text:p>
      <text:p text:style-name="P361"><text:span text:style-name="T362">臺北市政府產業發展局</text:span></text:p>
      <text:p text:style-name="P363"/>
      <text:p text:style-name="P364"><text:span text:style-name="T365"><text:s text:c="10"/></text:span><text:span text:style-name="T366">申</text:span><text:span text:style-name="T367"><text:s/></text:span><text:span text:style-name="T368"><text:s text:c="3"/></text:span><text:span text:style-name="T369">請</text:span><text:span text:style-name="T370"><text:s/></text:span><text:span text:style-name="T371"><text:s text:c="3"/></text:span><text:span text:style-name="T372">人：</text:span><text:span text:style-name="T373"><text:s text:c="4"/></text:span><text:span text:style-name="T374"><text:s text:c="4"/></text:span><text:span text:style-name="T375"><text:s text:c="3"/></text:span><text:span text:style-name="T376"><text:s/></text:span><text:span text:style-name="T377"><text:s text:c="3"/></text:span><text:span text:style-name="T378"><text:s text:c="2"/></text:span><text:span text:style-name="T379"><text:s text:c="15"/></text:span><text:span text:style-name="T380">（印鑑章）</text:span></text:p>
      <text:p text:style-name="P381"><text:span text:style-name="T382">負</text:span><text:span text:style-name="T383"><text:s/></text:span><text:span text:style-name="T384"><text:s text:c="3"/></text:span><text:span text:style-name="T385">責</text:span><text:span text:style-name="T386"><text:s/></text:span><text:span text:style-name="T387"><text:s text:c="3"/></text:span><text:span text:style-name="T388">人：</text:span><text:span text:style-name="T389"><text:s text:c="3"/></text:span><text:span text:style-name="T390"><text:s text:c="13"/></text:span><text:span text:style-name="T391"><text:s text:c="2"/></text:span><text:span text:style-name="T392"><text:s text:c="2"/></text:span><text:span text:style-name="T393"><text:s text:c="12"/></text:span><text:span text:style-name="T394">（</text:span><text:span text:style-name="T395">簽</text:span><text:span text:style-name="T396">章）</text:span></text:p>
      <text:p text:style-name="P397"><text:span text:style-name="T398">（外國公司請由訴訟及非</text:span><text:span text:style-name="T399">訴訟代理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fo:font-size="14pt" style:font-size-asian="14pt"/>
    </style:style>
    <style:style style:name="WW_CharLFO3LVL4" style:family="text">
      <style:text-properties fo:font-size="14pt" style:font-size-asian="14pt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Times New Roman" style:font-name-complex="Times New Roman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3LVL1" style:family="text">
      <style:text-properties style:font-name-complex="Times New Roman" fo:color="#000000" fo:font-size="14pt" style:font-size-asian="14pt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0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style style:name="WW_CharLFO31LVL1" style:family="text">
      <style:text-properties style:font-name="Times New Roman" fo:font-size="12pt" style:font-size-asian="12pt" style:font-size-complex="12pt"/>
    </style:style>
    <style:style style:name="WW_CharLFO32LVL1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46944in" svg:y="-0.27917in" svg:width="0.75069in" svg:height="0.825in" style:rel-width="scale" style:rel-height="scale"><draw:image xlink:href="media/image1.jpeg" xlink:type="simple" xlink:show="embed" xlink:actuate="onLoad"/><svg:title/><svg:desc/></draw:frame>106/03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0:06:00Z</meta:creation-date>
    <dc:date>2022-02-28T10:06:00Z</dc:date>
    <meta:print-date>2011-01-28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