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5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vertical-align="middle" fo:line-height="0.5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vertical-align="middle" fo:line-height="0.5in"/>
      <style:text-properties style:font-name="標楷體" style:font-name-asian="標楷體" fo:font-weight="bold" style:font-weight-asian="bold" fo:font-size="12pt" style:font-size-asian="12pt"/>
    </style:style>
    <style:style style:name="P18" style:parent-style-name="本文" style:family="paragraph">
      <style:paragraph-properties style:vertical-align="middle" fo:line-height="0.5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1625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0.0111in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1625in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0.0111in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justify" style:vertical-align="middle" fo:line-height="0.1666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fo:letter-spacing="0.0166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fo:letter-spacing="0.01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fo:letter-spacing="0.0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</text:span><text:span text:style-name="T4">發展</text:span><text:span text:style-name="T5">研發</text:span><text:span text:style-name="T6">補助撥</text:span><text:span text:style-name="T7">款領據</text:span></text:p>
      <text:p text:style-name="P8"><text:span text:style-name="T9">茲領到「</text:span><text:span text:style-name="T10">臺北市產業發展基金</text:span><text:span text:style-name="T11">」</text:span><text:span text:style-name="T12">補</text:span><text:span text:style-name="T13">助</text:span><text:span text:style-name="T14">款</text:span></text:p>
      <text:p text:style-name="P15">金額：新臺幣<text:s text:c="4"/>仟<text:s text:c="4"/>佰<text:s text:c="4"/>拾<text:s text:c="4"/>萬<text:s text:c="4"/>仟<text:s text:c="4"/>佰<text:s text:c="4"/>拾<text:s text:c="4"/>元整</text:p>
      <text:p text:style-name="P16">此<text:s text:c="4"/>致</text:p>
      <text:p text:style-name="P17">臺北市政府產業發展局</text:p>
      <text:p text:style-name="P18">具領人</text:p>
      <text:p text:style-name="P19"><text:span text:style-name="T20">申請</text:span><text:span text:style-name="T21">人</text:span><text:span text:style-name="T22">：</text:span><text:span text:style-name="T23"><text:s text:c="11"/></text:span><text:span text:style-name="T24"><text:s text:c="5"/></text:span><text:span text:style-name="T25"><text:s/></text:span><text:span text:style-name="T26"><text:s text:c="21"/></text:span><text:span text:style-name="T27"><text:s text:c="5"/></text:span><text:span text:style-name="T28"><text:s text:c="2"/></text:span><text:span text:style-name="T29"><text:s text:c="5"/></text:span><text:span text:style-name="T30"><text:s text:c="2"/></text:span><text:span text:style-name="T31">（印鑑章）</text:span></text:p>
      <text:p text:style-name="P32"><text:span text:style-name="T33">統一編</text:span><text:span text:style-name="T34">號</text:span><text:span text:style-name="T35">：</text:span></text:p>
      <text:p text:style-name="P36"><text:span text:style-name="T37">負責</text:span><text:span text:style-name="T38">人</text:span><text:span text:style-name="T39">：<text:s/></text:span><text:span text:style-name="T40"><text:s text:c="5"/></text:span><text:span text:style-name="T41"><text:s text:c="4"/></text:span><text:span text:style-name="T42"><text:s text:c="10"/></text:span><text:span text:style-name="T43"><text:s text:c="4"/></text:span><text:span text:style-name="T44"><text:s text:c="21"/></text:span><text:span text:style-name="T45"><text:s text:c="8"/></text:span><text:span text:style-name="T46">（簽章）</text:span></text:p>
      <text:p text:style-name="P47"><text:span text:style-name="T48">（外國公司請由訴訟及非</text:span><text:span text:style-name="T49">訴訟代理人簽章）</text:span></text:p>
      <text:p text:style-name="P50"><text:span text:style-name="T51">身分證字</text:span><text:span text:style-name="T52">號</text:span><text:span text:style-name="T53">：</text:span></text:p>
      <text:p text:style-name="P54"><text:span text:style-name="T55">登記地</text:span><text:span text:style-name="T56">址</text:span><text:span text:style-name="T57">：□□□</text:span><text:span text:style-name="T58">-□□</text:span></text:p>
      <text:p text:style-name="P59"><text:span text:style-name="T60">計畫名</text:span><text:span text:style-name="T61">稱</text:span><text:span text:style-name="T62">：</text:span></text:p>
      <text:p text:style-name="P63"><text:span text:style-name="T64">指定金融機</text:span><text:span text:style-name="T65">構</text:span><text:span text:style-name="T66">： <text:s text:c="9"/></text:span><text:span text:style-name="T67"><text:s text:c="17"/></text:span><text:span text:style-name="T68"><text:s text:c="3"/></text:span><text:span text:style-name="T69"><text:s text:c="10"/></text:span><text:span text:style-name="T70">（金融機構名稱＋分行別）</text:span></text:p>
      <text:p text:style-name="P71"><text:span text:style-name="T72">指定</text:span><text:span text:style-name="T73">帳</text:span><text:span text:style-name="T74">戶名</text:span><text:span text:style-name="T75">稱</text:span><text:span text:style-name="T76">：</text:span><text:span text:style-name="T77"><text:s/></text:span></text:p>
      <text:p text:style-name="P78"><text:span text:style-name="T79">指定</text:span><text:span text:style-name="T80">帳</text:span><text:span text:style-name="T81">戶帳</text:span><text:span text:style-name="T82">號</text:span><text:span text:style-name="T83">： <text:s text:c="14"/></text:span><text:span text:style-name="T84"><text:s text:c="21"/></text:span><text:span text:style-name="T85"><text:s text:c="9"/></text:span><text:span text:style-name="T86">（銀行代號＋帳號）</text:span></text:p>
      <text:p text:style-name="P87"><text:span text:style-name="T88">支票</text:span><text:span text:style-name="T89">號</text:span><text:span text:style-name="T90">碼</text:span><text:span text:style-name="T91">：</text:span></text:p>
      <text:p text:style-name="P92"/>
      <text:p text:style-name="P93"/>
      <text:p text:style-name="P94"/>
      <text:p text:style-name="P95"/>
      <text:p text:style-name="P96">中<text:s/><text:s/><text:s text:c="2"/>華<text:s/><text:s/><text:s text:c="2"/>民<text:s/><text:s/><text:s text:c="2"/>國<text:s text:c="12"/>年<text:s text:c="12"/>月<text:s text:c="12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2-03-01T04:50:00Z</meta:creation-date>
    <dc:date>2022-03-01T04:50:00Z</dc:date>
    <meta:print-date>2018-01-05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