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0.3333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color="#0000FF" fo:font-size="14pt" style:font-size-asian="14pt"/>
    </style:style>
    <style:style style:name="T8" style:parent-style-name="預設段落字型" style:family="text">
      <style:text-properties style:font-name-asian="標楷體" fo:color="#0000FF" fo:font-size="14pt" style:font-size-asian="14pt"/>
    </style:style>
    <style:style style:name="T9" style:parent-style-name="預設段落字型" style:family="text">
      <style:text-properties style:font-name-asian="標楷體" fo:color="#0000FF" fo:font-size="14pt" style:font-size-asian="14pt"/>
    </style:style>
    <style:style style:name="T10" style:parent-style-name="預設段落字型" style:family="text">
      <style:text-properties style:font-name-asian="標楷體" fo:color="#0000FF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color="#FF0000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custom-shape svg:x="2.5in" svg:y="0.41667in" svg:width="0.57292in" svg:height="8.79167in" draw:z-index="251658240" draw:id="id0" draw:style-name="a0" draw:name="矩形 1" text:anchor-type="paragraph"><svg:title/><svg:desc/><text:p text:style-name="P2"><text:span text:style-name="T3">計畫編號：</text:span><text:span text:style-name="T4"><text:s text:c="3"/></text:span><text:span text:style-name="T5">　</text:span><text:span text:style-name="T6"><text:s text:c="2"/></text:span><text:span text:style-name="T7">總結報告</text:span><text:span text:style-name="T8">(</text:span><text:span text:style-name="T9">修正後</text:span><text:span text:style-name="T10">)</text:span><text:span text:style-name="T11">計畫名稱：</text:span><text:span text:style-name="T12"><text:s text:c="9"/></text:span><text:span text:style-name="T13"><text:s/></text:span><text:span text:style-name="T14"><text:s/></text:span><text:span text:style-name="T15"><text:s text:c="3"/></text:span><text:span text:style-name="T16">執行廠商名稱：</text:span></text:p><draw:enhanced-geometry draw:type="non-primitive" svg:viewBox="0 0 21600 21600" draw:enhanced-path="M 0 0 L 21600 0 21600 21600 0 21600 Z N"/></draw:custom-shape><text:span text:style-name="T17">書背</text:span><text:span text:style-name="T18">(</text:span><text:span text:style-name="T19">側邊</text:span><text:span text:style-name="T2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32986</meta:initial-creator>
    <dc:creator>姜義峻</dc:creator>
    <meta:creation-date>2022-03-01T04:41:00Z</meta:creation-date>
    <dc:date>2022-03-01T04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