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2777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Verdana" fo:color="#4B4B4B" fo:background-color="#F7F7F7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計畫編號：</text:span><text:span text:style-name="T3"><text:s/></text:span><text:span text:style-name="T4">　</text:span><text:span text:style-name="T5">計畫名稱：</text:span><text:span text:style-name="T6"><text:s/></text:span><text:span text:style-name="T7"><text:s/></text:span><text:span text:style-name="T8">執行期間：</text:span><text:span text:style-name="T9"><text:s/></text:span><text:span text:style-name="T10">　　　　　　公司名稱</text:span><text:span text:style-name="T11">：</text:span><text:span text:style-name="T1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1.2479in" fo:margin-bottom="0.9847in" fo:margin-right="1.2479in" style:num-format="1" style:writing-mode="tb-rl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姜義峻</meta:initial-creator>
    <dc:creator>winnie winnie</dc:creator>
    <meta:creation-date>2022-02-28T11:12:00Z</meta:creation-date>
    <dc:date>2022-02-28T11:12:00Z</dc:date>
    <meta:template xlink:href="Normal" xlink:type="simple"/>
    <meta:editing-cycles>2</meta:editing-cycles>
    <meta:editing-duration>PT60S</meta:editing-duration>
    <meta:document-statistic meta:page-count="1" meta:paragraph-count="1" meta:word-count="4" meta:character-count="32" meta:row-count="1" meta:non-whitespace-character-count="29"/>
  </office:meta>
</office:document-meta>
</file>