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Verdana" fo:color="#4B4B4B" fo:background-color="#F7F7F7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計畫編號：</text:span><text:span text:style-name="T3"><text:s/></text:span><text:span text:style-name="T4">　</text:span><text:span text:style-name="T5">計畫名稱：</text:span><text:span text:style-name="T6"><text:s/></text:span><text:span text:style-name="T7"><text:s/></text:span><text:span text:style-name="T8">執行期間：</text:span><text:span text:style-name="T9"><text:s/></text:span><text:span text:style-name="T10">　　　　　　公司名稱</text:span><text:span text:style-name="T11">：</text:span><text:span text:style-name="T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2479in" fo:margin-bottom="0.9847in" fo:margin-right="1.2479in" style:num-format="1" style:writing-mode="tb-rl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姜義峻</meta:initial-creator>
    <dc:creator>winnie winnie</dc:creator>
    <meta:creation-date>2022-02-28T11:26:00Z</meta:creation-date>
    <dc:date>2022-02-28T11:26:00Z</dc: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