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right="-0.695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801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17" style:family="table">
      <style:table-properties style:width="10.4347in" fo:margin-left="-0.4729in" table:align="left"/>
    </style:style>
    <style:style style:name="TableRow30" style:family="table-row">
      <style:table-row-properties style:min-row-height="0.279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2513in" style:use-optimal-row-height="false" fo:keep-together="always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281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89" style:family="table-row">
      <style:table-row-properties style:min-row-height="0.1986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113" style:family="table-row">
      <style:table-row-properties style:min-row-height="0.1618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137" style:family="table-row">
      <style:table-row-properties style:min-row-height="0.1888in" style:use-optimal-row-height="false" fo:keep-together="always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161" style:family="table-row">
      <style:table-row-properties style:min-row-height="0.305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184" style:family="table-row">
      <style:table-row-properties style:min-row-height="0.3055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207" style:family="table-row">
      <style:table-row-properties style:min-row-height="0.305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230" style:family="table-row">
      <style:table-row-properties style:min-row-height="0.305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253" style:family="table-row">
      <style:table-row-properties style:min-row-height="0.3055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276" style:family="table-row">
      <style:table-row-properties style:min-row-height="0.305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-asian="標楷體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299" style:family="table-row">
      <style:table-row-properties style:min-row-height="0.3055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322" style:family="table-row">
      <style:table-row-properties style:min-row-height="0.3055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-asian="標楷體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345" style:family="table-row">
      <style:table-row-properties style:min-row-height="0.3055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368" style:family="table-row">
      <style:table-row-properties style:min-row-height="0.1118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391" style:family="table-row">
      <style:table-row-properties style:min-row-height="0.1659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標楷體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414" style:family="table-row">
      <style:table-row-properties style:min-row-height="0.2437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-asian="標楷體"/>
    </style:style>
    <style:style style:name="TableCell4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Row437" style:family="table-row">
      <style:table-row-properties style:min-row-height="0.1861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-asian="標楷體"/>
    </style:style>
    <style:style style:name="TableCell4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5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45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459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 text:c="5"/>○○○○○○計畫</text:p>
      <text:p text:style-name="P6"><text:span text:style-name="T7">計畫預算變更表</text:span></text:p>
      <text:p text:style-name="P8"><text:span text:style-name="T9">執行廠商</text:span><text:span text:style-name="T10">名稱：</text:span><text:span text:style-name="T11">○○○○</text:span><text:span text:style-name="T12">有限公司</text:span><text:span text:style-name="T13"><text:s text:c="2"/></text:span><text:span text:style-name="T14"><text:s text:c="50"/></text:span><text:span text:style-name="T15"><text:s text:c="4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預算科目</text:p>
          </table:table-cell>
          <table:covered-table-cell/>
          <table:table-cell table:style-name="TableCell33" table:number-columns-spanned="3">
            <text:p text:style-name="P34">原預算金額</text:p>
          </table:table-cell>
          <table:covered-table-cell/>
          <table:covered-table-cell/>
          <table:table-cell table:style-name="TableCell35" table:number-columns-spanned="3">
            <text:p text:style-name="P36">變更後預算金額</text:p>
          </table:table-cell>
          <table:covered-table-cell/>
          <table:covered-table-cell/>
          <table:table-cell table:style-name="TableCell37" table:number-columns-spanned="3">
            <text:p text:style-name="P38">增(或減)</text:p>
          </table:table-cell>
          <table:covered-table-cell/>
          <table:covered-table-cell/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申請人</text:p>
          </table:table-cell>
          <table:table-cell table:style-name="TableCell45">
            <text:p text:style-name="P46">國際新創團隊</text:p>
          </table:table-cell>
          <table:table-cell table:style-name="TableCell47">
            <text:p text:style-name="P48">小計</text:p>
          </table:table-cell>
          <table:table-cell table:style-name="TableCell49">
            <text:p text:style-name="P50">申請人</text:p>
          </table:table-cell>
          <table:table-cell table:style-name="TableCell51">
            <text:p text:style-name="P52">國際新創團隊</text:p>
          </table:table-cell>
          <table:table-cell table:style-name="TableCell53">
            <text:p text:style-name="P54">小計</text:p>
          </table:table-cell>
          <table:table-cell table:style-name="TableCell55">
            <text:p text:style-name="P56">申請人</text:p>
          </table:table-cell>
          <table:table-cell table:style-name="TableCell57">
            <text:p text:style-name="P58">國際新創團隊</text:p>
          </table:table-cell>
          <table:table-cell table:style-name="TableCell59">
            <text:p text:style-name="P60">小計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4">
            <text:p text:style-name="P64">人</text:p>
            <text:p text:style-name="P65">事</text:p>
            <text:p text:style-name="P66">費</text:p>
          </table:table-cell>
          <table:table-cell table:style-name="TableCell67">
            <text:p text:style-name="P68">計畫人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國際新創團隊新聘人員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工讀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小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專家學者審查、出席及諮詢費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講師費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委託勞務費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場地租金及布置費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文宣品製作費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房地租金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設備使用費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設備維護費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空間使用費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參展費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差旅費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合計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2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百分比</text:p>
          </table:table-cell>
          <table:covered-table-cell/>
          <table:table-cell table:style-name="TableCell440">
            <text:p text:style-name="P441">%</text:p>
          </table:table-cell>
          <table:table-cell table:style-name="TableCell442">
            <text:p text:style-name="P443">%</text:p>
          </table:table-cell>
          <table:table-cell table:style-name="TableCell444">
            <text:p text:style-name="P445">%</text:p>
          </table:table-cell>
          <table:table-cell table:style-name="TableCell446">
            <text:p text:style-name="P447">%</text:p>
          </table:table-cell>
          <table:table-cell table:style-name="TableCell448">
            <text:p text:style-name="P449">%</text:p>
          </table:table-cell>
          <table:table-cell table:style-name="TableCell450">
            <text:p text:style-name="P451">%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</table:table>
      <text:p text:style-name="P459"/>
      <text:p text:style-name="內文"><text:span text:style-name="T460">註：</text:span><text:span text:style-name="T461">1</text:span><text:span text:style-name="T462">.</text:span><text:span text:style-name="T463">務必於計畫</text:span><text:span text:style-name="T464">規定變更</text:span><text:span text:style-name="T465">期間</text:span><text:span text:style-name="T466">內</text:span><text:span text:style-name="T467">填寫本表，函送臺北市政府核定，以避免結案時造成無法核銷之狀況。</text:span><text:span text:style-name="T468">2.</text:span><text:span text:style-name="T469">請於空白處蓋上公司大小章。</text:span><text:span text:style-name="T470">3.</text:span><text:span text:style-name="T471">各項科目規定請詳見</text:span><text:span text:style-name="T472">國際</text:span><text:span text:style-name="T473">育成</text:span><text:span text:style-name="T474">補</text:span><text:span text:style-name="T475">助計畫會計科目編列原則及查核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2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預算變更表</dc:title>
    <dc:description/>
    <dc:subject/>
    <meta:initial-creator>ITRI</meta:initial-creator>
    <dc:creator>winnie winnie</dc:creator>
    <meta:creation-date>2022-02-28T13:02:00Z</meta:creation-date>
    <dc:date>2022-02-28T13:02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