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2.6361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4166in" style:use-optimal-column-width="false"/>
    </style:style>
    <style:style style:name="TableColumn27" style:family="table-column">
      <style:table-column-properties style:column-width="0.4701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2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21" style:family="table">
      <style:table-properties style:width="9.5729in" fo:margin-left="0in" table:align="center"/>
    </style:style>
    <style:style style:name="TableRow31" style:family="table-row">
      <style:table-row-properties style:min-row-height="0.548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19" style:family="table-row">
      <style:table-row-properties style:use-optimal-row-height="false" fo:keep-together="always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/>
    </style:style>
    <style:style style:name="TableRow296" style:family="table-row">
      <style:table-row-properties style:use-optimal-row-height="false" fo:keep-together="always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break="normal" fo:text-align="end" style:line-height-at-least="0in"/>
      <style:text-properties style:font-name-asian="標楷體" fo:font-weight="bold" style:font-weight-asian="bold" style:font-weight-complex="bold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02" style:parent-style-name="內文" style:family="paragraph">
      <style:text-properties style:font-name-asian="標楷體" fo:font-size="11pt" style:font-size-asian="11pt"/>
    </style:style>
    <style:style style:name="P303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-asian="標楷體" fo:font-size="11pt" style:font-size-asian="11pt"/>
    </style:style>
    <style:style style:name="P304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-asian="標楷體" fo:font-size="11pt" style:font-size-asian="11pt"/>
    </style:style>
    <style:style style:name="P305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-asian="標楷體" fo:font-size="11pt" style:font-size-asian="11pt"/>
    </style:style>
    <style:style style:name="P306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7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8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09" style:parent-style-name="內文" style:family="paragraph">
      <style:paragraph-properties fo:margin-left="0.0763in" fo:margin-right="-0.168in" fo:text-indent="0.4583in">
        <style:tab-stops/>
      </style:paragraph-properties>
      <style:text-properties style:font-name-asian="標楷體" fo:font-size="11pt" style:font-size-asian="11pt"/>
    </style:style>
    <style:style style:name="P310" style:parent-style-name="內文" style:family="paragraph">
      <style:paragraph-properties fo:break-before="page" fo:text-align="center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13" style:parent-style-name="內文" style:family="paragraph">
      <style:paragraph-properties fo:text-align="center" style:line-height-at-least="0in" fo:margin-right="0.2097in"/>
      <style:text-properties style:font-name-asian="標楷體" fo:font-weight="bold" style:font-weight-asian="bold" fo:font-size="20pt" style:font-size-asian="20pt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Column325" style:family="table-column">
      <style:table-column-properties style:column-width="0.2166in" style:use-optimal-column-width="false"/>
    </style:style>
    <style:style style:name="TableColumn326" style:family="table-column">
      <style:table-column-properties style:column-width="2.2638in" style:use-optimal-column-width="false"/>
    </style:style>
    <style:style style:name="TableColumn327" style:family="table-column">
      <style:table-column-properties style:column-width="1.1222in" style:use-optimal-column-width="false"/>
    </style:style>
    <style:style style:name="TableColumn328" style:family="table-column">
      <style:table-column-properties style:column-width="0.75in" style:use-optimal-column-width="false"/>
    </style:style>
    <style:style style:name="TableColumn329" style:family="table-column">
      <style:table-column-properties style:column-width="1in" style:use-optimal-column-width="false"/>
    </style:style>
    <style:style style:name="TableColumn330" style:family="table-column">
      <style:table-column-properties style:column-width="1.0833in" style:use-optimal-column-width="false"/>
    </style:style>
    <style:style style:name="TableColumn331" style:family="table-column">
      <style:table-column-properties style:column-width="1.0833in" style:use-optimal-column-width="false"/>
    </style:style>
    <style:style style:name="TableColumn332" style:family="table-column">
      <style:table-column-properties style:column-width="2in" style:use-optimal-column-width="false"/>
    </style:style>
    <style:style style:name="Table324" style:family="table">
      <style:table-properties style:width="9.5194in" fo:margin-left="0in" table:align="lef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4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ize-complex="12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style:line-height-at-least="0in"/>
    </style:style>
    <style:style style:name="T53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size-complex="12pt"/>
    </style:style>
    <style:style style:name="P534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 style:font-size-complex="12pt"/>
    </style:style>
    <style:style style:name="P53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536" style:parent-style-name="內文" style:family="paragraph">
      <style:paragraph-properties fo:text-align="end" style:line-height-at-least="0in"/>
      <style:text-properties style:font-name-asian="標楷體"/>
    </style:style>
    <style:style style:name="P537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38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39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0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2" style:parent-style-name="內文" style:family="paragraph">
      <style:paragraph-properties fo:text-align="justify" style:line-height-at-least="0in" fo:margin-left="0.3194in" fo:text-indent="-0.1527in">
        <style:tab-stops/>
      </style:paragraph-properties>
      <style:text-properties style:font-name-asian="標楷體" fo:font-size="11pt" style:font-size-asian="11pt"/>
    </style:style>
    <style:style style:name="P543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4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545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6">○○○○○○</text:span><text:span text:style-name="T7">計畫</text:span></text:p>
      <text:p text:style-name="P8">設備項目變更表-設備使用費</text:p>
      <text:p text:style-name="P9"><text:span text:style-name="T10">執行廠商</text:span><text:span text:style-name="T11">名稱：</text:span><text:span text:style-name="T12">○○○○</text:span><text:span text:style-name="T13">有限公司</text:span><text:span text:style-name="T14"><text:s/></text:span><text:span text:style-name="T15"><text:s text:c="3"/></text:span><text:span text:style-name="T16"><text:s text:c="21"/></text:span><text:span text:style-name="T17"><text:s text:c="4"/></text:span><text:span text:style-name="T18"><text:s text:c="40"/></text:span><text:span text:style-name="T19"><text:s text:c="2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設備名稱</text:p>
            <text:p text:style-name="P34">(加註財產編號)</text:p>
          </table:table-cell>
          <table:covered-table-cell/>
          <table:table-cell table:style-name="TableCell35">
            <text:p text:style-name="P36">單套購置金額</text:p>
            <text:p text:style-name="P37">(帳面價值)<text:line-break/>A</text:p>
          </table:table-cell>
          <table:table-cell table:style-name="TableCell38">
            <text:p text:style-name="P39">套數</text:p>
            <text:p text:style-name="P40">B</text:p>
          </table:table-cell>
          <table:table-cell table:style-name="TableCell41">
            <text:p text:style-name="P42">每月攤提使用費</text:p>
            <text:p text:style-name="P43">C (註2)</text:p>
          </table:table-cell>
          <table:table-cell table:style-name="TableCell44">
            <text:p text:style-name="P45">投入<text:line-break/>月數<text:line-break/>D</text:p>
          </table:table-cell>
          <table:table-cell table:style-name="TableCell46">
            <text:p text:style-name="P47">費用<text:line-break/>合計<text:line-break/>E=C×D</text:p>
          </table:table-cell>
          <table:table-cell table:style-name="TableCell48">
            <text:p text:style-name="P49">用途說明</text:p>
          </table:table-cell>
          <table:table-cell table:style-name="TableCell50">
            <text:p text:style-name="P51">變更理由</text:p>
          </table:table-cell>
        </table:table-row>
        <table:table-row table:style-name="TableRow52">
          <table:table-cell table:style-name="TableCell53" table:number-rows-spanned="7">
            <text:p text:style-name="P54">變更前</text:p>
          </table:table-cell>
          <table:table-cell table:style-name="TableCell55">
            <text:p text:style-name="P56"><text:span text:style-name="T57">○○</text:span><text:span text:style-name="T58">設備</text:span><text:span text:style-name="T59">(</text:span><text:span text:style-name="T60">已有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○○</text:span><text:span text:style-name="T117">設備</text:span><text:span text:style-name="T118">(</text:span><text:span text:style-name="T119">新購</text:span><text:span text:style-name="T120">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小<text:s/><text:s text:c="24"/><text:s/>計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rows-spanned="7">
            <text:p text:style-name="P179">變更後</text:p>
          </table:table-cell>
          <table:table-cell table:style-name="TableCell180">
            <text:p text:style-name="P181"><text:span text:style-name="T182">○○</text:span><text:span text:style-name="T183">設備</text:span><text:span text:style-name="T184">(</text:span><text:span text:style-name="T185">已有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○○</text:span><text:span text:style-name="T242">設備</text:span><text:span text:style-name="T243">(</text:span><text:span text:style-name="T244">新購</text:span><text:span text:style-name="T245">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小<text:s/><text:s text:c="8"/><text:s text:c="14"/><text:s text:c="2"/>計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</table:table>
      <text:p text:style-name="P302"/>
      <text:p text:style-name="P303">註：<text:s/>1.變更原因應以條例式詳述說明。</text:p>
      <text:p text:style-name="P304">2.變更申請案如對原計畫其他內容有所影響，應請檢附相關資料補充說明變更之必要性。</text:p>
      <text:p text:style-name="P305">3.本表不敷使用請自行調整。</text:p>
      <text:p text:style-name="P306">4.每月使用費：已有設備每月使用費＝A×B/(剩餘使用年限×12)；新增設備每月使用費＝<text:s/>A×B/60，並依預計使用月數編列。</text:p>
      <text:p text:style-name="P307">5.務必於計畫規定變更期間填寫本表，函送臺北市政府核定，以避免結案時造成無法核銷之狀況。</text:p>
      <text:p text:style-name="P308">6.請於空白處蓋上公司大小章。</text:p>
      <text:p text:style-name="P309"/>
      <text:p text:style-name="內文"/>
      <text:soft-page-break/>
      <text:p text:style-name="P310"><text:span text:style-name="T311">○○○○○○</text:span><text:span text:style-name="T312">計畫</text:span></text:p>
      <text:p text:style-name="P313">設備項目變更表-設備維護費</text:p>
      <text:p text:style-name="P314"><text:span text:style-name="T315">公司名稱：</text:span><text:span text:style-name="T316">○○○○</text:span><text:span text:style-name="T317">有限公司</text:span><text:span text:style-name="T318"><text:s/></text:span><text:span text:style-name="T319"><text:s/></text:span><text:span text:style-name="T320"><text:s text:c="51"/></text:span><text:span text:style-name="T321"><text:s text:c="14"/></text:span><text:span text:style-name="T322"><text:s text:c="6"/></text:span><text:span text:style-name="T323">金額單位：元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>設備名稱</text:p>
          </table:table-cell>
          <table:table-cell table:style-name="TableCell338" table:number-rows-spanned="2">
            <text:p text:style-name="P339">單套購置金額</text:p>
          </table:table-cell>
          <table:table-cell table:style-name="TableCell340" table:number-rows-spanned="2">
            <text:p text:style-name="P341">套數</text:p>
          </table:table-cell>
          <table:table-cell table:style-name="TableCell342" table:number-columns-spanned="4">
            <text:p text:style-name="P343">維<text:s/>修<text:s/>費<text:s/>用<text:s/>估<text:s/>算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年度</text:p>
          </table:table-cell>
          <table:table-cell table:style-name="TableCell351">
            <text:p text:style-name="P352">年度</text:p>
          </table:table-cell>
          <table:table-cell table:style-name="TableCell353">
            <text:p text:style-name="P354">年度</text:p>
          </table:table-cell>
          <table:table-cell table:style-name="TableCell355">
            <text:p text:style-name="P356">合計</text:p>
          </table:table-cell>
        </table:table-row>
        <table:table-row table:style-name="TableRow357">
          <table:table-cell table:style-name="TableCell358" table:number-rows-spanned="5">
            <text:p text:style-name="P359">變更前</text:p>
          </table:table-cell>
          <table:table-cell table:style-name="TableCell360">
            <text:p text:style-name="P361"><text:span text:style-name="T362">○○</text:span><text:span text:style-name="T363">設備</text:span><text:span text:style-name="T364">(</text:span><text:span text:style-name="T365">已有</text:span><text:span text:style-name="T366">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小<text:s text:c="2"/>計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5">
            <text:p text:style-name="P445">變更後</text:p>
          </table:table-cell>
          <table:table-cell table:style-name="TableCell446">
            <text:p text:style-name="P447"><text:span text:style-name="T448">○○</text:span><text:span text:style-name="T449">設備</text:span><text:span text:style-name="T450">(</text:span><text:span text:style-name="T451">已有</text:span><text:span text:style-name="T452">)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小<text:s text:c="2"/>計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8">
            <text:p text:style-name="P531"><text:span text:style-name="T532">※</text:span><text:span text:style-name="T533">變更原因說明：</text:span></text:p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註：</text:p>
      <text:p text:style-name="P538">1.變更原因應以條例式詳述說明。</text:p>
      <text:p text:style-name="P539">2.變更申請案如對原計畫其他內容有所影響，應請檢附相關資料補充說明變更之必要性。</text:p>
      <text:p text:style-name="P540">3.本表不敷使用請自行調整。</text:p>
      <text:p text:style-name="P541">4.年維護費不得超出原購入成本之20%；廠商自行維修之設備以認列維修材料費為原則；簽訂年度維護合約之設備，其維護費應依維護合約每月之</text:p>
      <text:p text:style-name="P542">費用按該設備使用於專案計畫之比例計算。</text:p>
      <text:p text:style-name="P543">5.務必於計畫規定變更期間填寫本表，函送臺北市政府核定，以避免結案時造成無法核銷之狀況。</text:p>
      <text:p text:style-name="P544">6.請於空白處蓋上公司大小章。</text:p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41in"/>
      </style:header-style>
      <style:footer-style>
        <style:header-footer-properties style:dynamic-spacing="true" fo:min-height="-0.3305in"/>
      </style:footer-style>
    </style:page-layout>
    <style:style style:name="P2" style:parent-style-name="內文" style:family="paragraph">
      <style:paragraph-properties fo:text-align="justify" style:line-height-at-least="0in" fo:text-indent="0.332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-0.8375in" svg:y="-0.08472in" svg:width="0.75069in" svg:height="0.825in" style:rel-width="scale" style:rel-height="scale"><draw:image xlink:href="media/image1.jpeg" xlink:type="simple" xlink:show="embed" xlink:actuate="onLoad"/><svg:title/><svg:desc/></draw:frame></text:span><text:span text:style-name="T4">臺北市政府產業發展局</text:span><text:span text:style-name="T5">臺北市產業發展獎勵補助計畫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設備項目變更表(一)</dc:title>
    <dc:description/>
    <dc:subject/>
    <meta:initial-creator>ITRI</meta:initial-creator>
    <dc:creator>winnie winnie</dc:creator>
    <meta:creation-date>2022-02-28T13:01:00Z</meta:creation-date>
    <dc:date>2022-02-28T13:01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