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2.6361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Column27" style:family="table-column">
      <style:table-column-properties style:column-width="0.4701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2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21" style:family="table">
      <style:table-properties style:width="9.5729in" fo:margin-left="0in" table:align="center"/>
    </style:style>
    <style:style style:name="TableRow31" style:family="table-row">
      <style:table-row-properties style:min-row-height="0.548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02" style:parent-style-name="內文" style:family="paragraph">
      <style:text-properties style:font-name-asian="標楷體" fo:font-size="11pt" style:font-size-asian="11pt"/>
    </style:style>
    <style:style style:name="P303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-asian="標楷體" fo:font-size="11pt" style:font-size-asian="11pt"/>
    </style:style>
    <style:style style:name="P304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-asian="標楷體" fo:font-size="11pt" style:font-size-asian="11pt"/>
    </style:style>
    <style:style style:name="P305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-asian="標楷體" fo:font-size="11pt" style:font-size-asian="11pt"/>
    </style:style>
    <style:style style:name="P306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7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8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9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10" style:parent-style-name="內文" style:family="paragraph">
      <style:paragraph-properties style:line-height-at-least="0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設備項目變更表-設備使用費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/></text:span><text:span text:style-name="T15"><text:s text:c="3"/></text:span><text:span text:style-name="T16"><text:s text:c="21"/></text:span><text:span text:style-name="T17"><text:s text:c="4"/></text:span><text:span text:style-name="T18"><text:s text:c="40"/></text:span><text:span text:style-name="T19"><text:s text:c="2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設備名稱</text:p>
            <text:p text:style-name="P34">(加註財產編號)</text:p>
          </table:table-cell>
          <table:covered-table-cell/>
          <table:table-cell table:style-name="TableCell35">
            <text:p text:style-name="P36">單套購置金額</text:p>
            <text:p text:style-name="P37">(帳面價值)<text:line-break/>A</text:p>
          </table:table-cell>
          <table:table-cell table:style-name="TableCell38">
            <text:p text:style-name="P39">套數</text:p>
            <text:p text:style-name="P40">B</text:p>
          </table:table-cell>
          <table:table-cell table:style-name="TableCell41">
            <text:p text:style-name="P42">每月攤提使用費</text:p>
            <text:p text:style-name="P43">C (註2)</text:p>
          </table:table-cell>
          <table:table-cell table:style-name="TableCell44">
            <text:p text:style-name="P45">投入<text:line-break/>月數<text:line-break/>D</text:p>
          </table:table-cell>
          <table:table-cell table:style-name="TableCell46">
            <text:p text:style-name="P47">費用<text:line-break/>合計<text:line-break/>E=C×D</text:p>
          </table:table-cell>
          <table:table-cell table:style-name="TableCell48">
            <text:p text:style-name="P49">用途說明</text:p>
          </table:table-cell>
          <table:table-cell table:style-name="TableCell50">
            <text:p text:style-name="P51">變更理由</text:p>
          </table:table-cell>
        </table:table-row>
        <table:table-row table:style-name="TableRow52">
          <table:table-cell table:style-name="TableCell53" table:number-rows-spanned="7">
            <text:p text:style-name="P54">變更前</text:p>
          </table:table-cell>
          <table:table-cell table:style-name="TableCell55">
            <text:p text:style-name="P56"><text:span text:style-name="T57">○○</text:span><text:span text:style-name="T58">設備</text:span><text:span text:style-name="T59">(</text:span><text:span text:style-name="T60">已有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○○</text:span><text:span text:style-name="T117">設備</text:span><text:span text:style-name="T118">(</text:span><text:span text:style-name="T119">新購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小<text:s/><text:s text:c="18"/><text:s text:c="2"/>計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7">
            <text:p text:style-name="P179">變更後</text:p>
          </table:table-cell>
          <table:table-cell table:style-name="TableCell180">
            <text:p text:style-name="P181"><text:span text:style-name="T182">○○</text:span><text:span text:style-name="T183">設備</text:span><text:span text:style-name="T184">(</text:span><text:span text:style-name="T185">已有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○○</text:span><text:span text:style-name="T242">設備</text:span><text:span text:style-name="T243">(</text:span><text:span text:style-name="T244">新購</text:span><text:span text:style-name="T245">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小<text:s/><text:s text:c="19"/><text:s/>計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  <text:p text:style-name="P303">註：<text:s/>1.變更原因應以條例式詳述說明。</text:p>
      <text:p text:style-name="P304">2.變更申請案如對原計畫其他內容有所影響，應請檢附相關資料補充說明變更之必要性。</text:p>
      <text:p text:style-name="P305">3.本表不敷使用請自行調整。</text:p>
      <text:p text:style-name="P306">4.每月使用費：已有設備每月使用費＝A×B/(剩餘使用年限×12)；新增設備每月使用費＝<text:s/>A×B/60，並依預計使用月數編列。</text:p>
      <text:p text:style-name="P307">5.務必於計畫規定變更期間填寫本表，函送臺北市政府核定，以避免結案時造成無法核銷之狀況。</text:p>
      <text:p text:style-name="P308">6.請於空白處蓋上公司大小章。</text:p>
      <text:p text:style-name="P309"/>
      <text:p text:style-name="內文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description/>
    <dc:subject/>
    <meta:initial-creator>ITRI</meta:initial-creator>
    <dc:creator>winnie winnie</dc:creator>
    <meta:creation-date>2022-02-28T13:08:00Z</meta:creation-date>
    <dc:date>2022-02-28T13:0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