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ableColumn18" style:family="table-column">
      <style:table-column-properties style:column-width="0.3152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477in" style:use-optimal-column-width="false"/>
    </style:style>
    <style:style style:name="TableColumn24" style:family="table-column">
      <style:table-column-properties style:column-width="1.9687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7" style:family="table">
      <style:table-properties style:width="9.7652in" fo:margin-left="0in" table:align="left"/>
    </style:style>
    <style:style style:name="TableRow26" style:family="table-row">
      <style:table-row-properties style:min-row-height="0.4812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-asian="標楷體" fo:color="#000000"/>
    </style:style>
    <style:style style:name="TableRow60" style:family="table-row">
      <style:table-row-properties style:use-optimal-row-height="false" fo:keep-together="always"/>
    </style:style>
    <style:style style:name="P6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74" style:parent-style-name="內文" style:family="paragraph">
      <style:paragraph-properties style:line-height-at-least="0in"/>
      <style:text-properties style:font-name-asian="標楷體" fo:color="#000000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89" style:parent-style-name="內文" style:family="paragraph">
      <style:paragraph-properties style:line-height-at-least="0in"/>
      <style:text-properties style:font-name-asian="標楷體" fo:color="#000000"/>
    </style:style>
    <style:style style:name="TableRow90" style:family="table-row">
      <style:table-row-properties style:use-optimal-row-height="false" fo:keep-together="always"/>
    </style:style>
    <style:style style:name="P9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9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style:line-height-at-least="0in"/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2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line-height-at-least="0in"/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43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 style:line-height-at-least="0in"/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150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Row151" style:family="table-row">
      <style:table-row-properties style:min-row-height="0.7694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4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5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7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8" style:parent-style-name="內文" style:list-style-name="LFO4" style:family="paragraph">
      <style:paragraph-properties fo:text-align="justify" style:line-height-at-least="0in"/>
      <style:text-properties style:font-name-asian="標楷體" fo:font-size="11pt" style:font-size-asian="11pt"/>
    </style:style>
    <style:style style:name="P159" style:parent-style-name="內文" style:family="paragraph">
      <style:paragraph-properties fo:text-align="justify" style:line-height-at-least="0in" fo:margin-left="0.3541in" fo:text-indent="-0.354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○○○○○○計畫</text:p>
      <text:p text:style-name="P4"><text:span text:style-name="T5">講師</text:span><text:span text:style-name="T6">費</text:span><text:span text:style-name="T7">變更表</text:span></text:p>
      <text:p text:style-name="P8"><text:span text:style-name="T9">執行廠商</text:span><text:span text:style-name="T10">名稱：</text:span><text:span text:style-name="T11">○○○○</text:span><text:span text:style-name="T12">有限公司</text:span><text:span text:style-name="T13"><text:s text:c="2"/></text:span></text:p>
      <text:p text:style-name="P14"><text:span text:style-name="T15">　</text:span><text:span text:style-name="T16">金額單位：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講師姓名</text:p>
          </table:table-cell>
          <table:table-cell table:style-name="TableCell31">
            <text:p text:style-name="P32">服務單位</text:p>
          </table:table-cell>
          <table:table-cell table:style-name="TableCell33">
            <text:p text:style-name="P34">講座內容</text:p>
          </table:table-cell>
          <table:table-cell table:style-name="TableCell35">
            <text:p text:style-name="P36">預估件數</text:p>
          </table:table-cell>
          <table:table-cell table:style-name="TableCell37">
            <text:p text:style-name="P38">費用(場)</text:p>
          </table:table-cell>
          <table:table-cell table:style-name="TableCell39">
            <text:p text:style-name="P40">費用概算</text:p>
          </table:table-cell>
          <table:table-cell table:style-name="TableCell41">
            <text:p text:style-name="P42">備註</text:p>
          </table:table-cell>
        </table:table-row>
        <table:table-row table:style-name="TableRow43">
          <table:table-cell table:style-name="TableCell44" table:number-rows-spanned="4">
            <text:p text:style-name="P45">變更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4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小<text:s text:c="21"/>計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4">
            <text:p text:style-name="P99">變更後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5">
            <text:p text:style-name="P147">小<text:s text:c="21"/>計</text:p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 table:number-columns-spanned="8">
            <text:p text:style-name="P153">變更原因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p text:style-name="P156">註：</text:p>
      <text:list text:style-name="LFO4" text:continue-numbering="true">
        <text:list-item>
          <text:p text:style-name="P157">務必於計畫規定變更期間內填寫本表，並函送臺北市政府核定，以避免結案時造成費用無法核銷之狀況。</text:p>
        </text:list-item>
        <text:list-item>
          <text:p text:style-name="P158">屬創新育成暨天使投資補助計畫所編列人力不得支領。</text:p>
        </text:list-item>
      </text:list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0659in" fo:page-height="8.2687in" style:print-orientation="landscape" fo:margin-top="0.5909in" fo:margin-left="0.6104in" fo:margin-bottom="0.6888in" fo:margin-right="0.6652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內文" style:family="paragraph">
      <style:paragraph-properties fo:text-align="justify" style:line-height-at-least="0in" fo:text-indent="0.332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style:line-height-at-least="0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臺北市政府產業發展局臺北市產業發展獎勵補助計畫</text:p>
        <text:p text:style-name="頁首"><draw:frame draw:z-index="251657728" draw:style-name="a0" draw:name="圖片 1" text:anchor-type="paragraph" svg:x="-0.44792in" svg:y="-0.42847in" svg:width="0.75069in" svg:height="0.8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發人員及待聘人員替換表</dc:title>
    <dc:description/>
    <dc:subject/>
    <meta:initial-creator>ITRI</meta:initial-creator>
    <dc:creator>winnie winnie</dc:creator>
    <meta:creation-date>2022-02-28T13:01:00Z</meta:creation-date>
    <dc:date>2022-02-28T13:0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