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fo:line-height="100%" fo:margin-left="4.25in" fo:text-indent="0in" style:page-number="1">
        <style:tab-stops>
          <style:tab-stop style:type="left" style:leader-style="dotted" style:leader-text="." style:position="-4.6666in"/>
        </style:tab-stops>
      </style:paragraph-properties>
      <style:text-properties style:font-name="Times New Roman"/>
    </style:style>
    <style:style style:name="P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18pt" style:font-size-asian="18pt" style:font-size-complex="18pt"/>
    </style:style>
    <style:style style:name="P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18pt" style:font-size-asian="18pt" style:font-size-complex="18pt"/>
    </style:style>
    <style:style style:name="P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margin-left="0.6666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6" style:parent-style-name="內文" style:family="paragraph">
      <style:paragraph-properties fo:margin-left="0.6666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9" style:parent-style-name="內文" style:family="paragraph">
      <style:paragraph-properties fo:margin-left="0.6666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P53" style:parent-style-name="內文" style:family="paragraph">
      <style:paragraph-properties fo:margin-left="0.6666in" fo:text-indent="1.125in">
        <style:tab-stops/>
      </style:paragraph-properties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日期" style:family="paragraph">
      <style:paragraph-properties fo:text-align="start" fo:margin-left="0.75in" fo:margin-right="1.0687in" fo:text-indent="0.2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日期" style:family="paragraph">
      <style:paragraph-properties fo:text-align="start" fo:margin-right="1.0687in"/>
      <style:text-properties style:font-name-asian="華康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P67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Column69" style:family="table-column">
      <style:table-column-properties style:column-width="5.8527in" style:use-optimal-column-width="false"/>
    </style:style>
    <style:style style:name="TableColumn70" style:family="table-column">
      <style:table-column-properties style:column-width="0.8798in" style:use-optimal-column-width="false"/>
    </style:style>
    <style:style style:name="Table68" style:family="table">
      <style:table-properties style:width="6.7326in" fo:margin-left="0in" table:align="left"/>
    </style:style>
    <style:style style:name="TableRow71" style:family="table-row">
      <style:table-row-properties style:min-row-height="0.3645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right="0.0263in"/>
      <style:text-properties style:font-name-asian="標楷體" fo:font-size="20pt" style:font-size-asian="20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right="0.0263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ableRow77" style:family="table-row">
      <style:table-row-properties style:min-row-height="0.3645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right="0.0263in"/>
      <style:text-properties style:font-name-asian="標楷體" fo:font-size="16pt" style:font-size-asian="16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16pt" style:font-size-asian="16pt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right="0.0263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 fo:margin-right="0.0263in" fo:text-indent="0.4451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right="0.0263in" fo:text-indent="0.4451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color="#000000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05" style:family="table-row">
      <style:table-row-properties style:min-row-height="0.3645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margin-right="0.0263in" fo:text-indent="0.4451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color="#000000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right="0.0263in" fo:text-indent="0.4451in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color="#000000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23" style:family="table-row">
      <style:table-row-properties style:min-row-height="0.3645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right="0.0263in" fo:text-indent="0.4451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color="#000000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32" style:family="table-row">
      <style:table-row-properties style:min-row-height="0.3645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margin-right="0.0263in" fo:text-indent="0.4451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color="#000000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color="#000000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color="#000000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margin-right="0.0263in" fo:text-indent="0.4451in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color="#000000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56" style:family="table-row">
      <style:table-row-properties style:min-row-height="0.3645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 fo:margin-right="0.0263in" fo:text-indent="0.4451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85%" fo:margin-right="0.0263in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/>
    </style:style>
    <style:style style:name="P178" style:parent-style-name="內文" style:family="paragraph"/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P184" style:parent-style-name="內文" style:family="paragraph">
      <style:paragraph-properties fo:text-align="justify" style:line-height-at-least="0in" fo:margin-right="0.0263in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style:line-height-at-least="0in" fo:margin-right="0.0263in"/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85%" fo:margin-right="0.0263in"/>
      <style:text-properties style:font-name-asian="標楷體" fo:font-size="16pt" style:font-size-asian="16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P198" style:parent-style-name="內文" style:family="paragraph">
      <style:paragraph-properties fo:break-before="page" fo:margin-top="0.0833in" style:line-height-at-least="0.1666in" fo:margin-left="0.6812in" fo:text-indent="-0.709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201" style:family="table-column">
      <style:table-column-properties style:column-width="1.2812in" style:use-optimal-column-width="false"/>
    </style:style>
    <style:style style:name="TableColumn202" style:family="table-column">
      <style:table-column-properties style:column-width="0.777in" style:use-optimal-column-width="false"/>
    </style:style>
    <style:style style:name="TableColumn203" style:family="table-column">
      <style:table-column-properties style:column-width="1.4868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1.1812in" style:use-optimal-column-width="false"/>
    </style:style>
    <style:style style:name="TableColumn206" style:family="table-column">
      <style:table-column-properties style:column-width="0.8868in" style:use-optimal-column-width="false"/>
    </style:style>
    <style:style style:name="Table200" style:family="table">
      <style:table-properties style:width="6.4993in" fo:margin-left="0in" table:align="center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3pt" style:font-size-asian="13pt" style:font-size-complex="13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252" style:family="table-row">
      <style:table-row-properties style:min-row-height="0.2979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3pt" style:font-size-asian="13pt" style:font-size-complex="13pt"/>
    </style:style>
    <style:style style:name="TableRow257" style:family="table-row">
      <style:table-row-properties style:min-row-height="7.3291in" style:use-optimal-row-height="false" fo:keep-together="always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master-page-name="MP2" style:family="paragraph">
      <style:paragraph-properties fo:break-before="page" style:snap-to-layout-grid="false" fo:margin-top="0.0833in" fo:margin-left="0.6812in" fo:text-indent="-0.681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style:snap-to-layout-grid="false" fo:line-height="0.2777in" fo:margin-left="0.7229in" fo:text-indent="-0.3895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tyle="italic" style:font-style-asian="italic" fo:color="#FF0000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P314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TableColumn316" style:family="table-column">
      <style:table-column-properties style:column-width="1.2763in"/>
    </style:style>
    <style:style style:name="TableColumn317" style:family="table-column">
      <style:table-column-properties style:column-width="1.3951in"/>
    </style:style>
    <style:style style:name="TableColumn318" style:family="table-column">
      <style:table-column-properties style:column-width="1.3986in"/>
    </style:style>
    <style:style style:name="TableColumn319" style:family="table-column">
      <style:table-column-properties style:column-width="1.3958in"/>
    </style:style>
    <style:style style:name="Table315" style:family="table">
      <style:table-properties style:width="5.4659in" fo:margin-left="0.764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360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P37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376" style:family="table-column">
      <style:table-column-properties style:column-width="1.4166in" style:use-optimal-column-width="false"/>
    </style:style>
    <style:style style:name="TableColumn377" style:family="table-column">
      <style:table-column-properties style:column-width="1.5368in" style:use-optimal-column-width="false"/>
    </style:style>
    <style:style style:name="TableColumn378" style:family="table-column">
      <style:table-column-properties style:column-width="1.168in" style:use-optimal-column-width="false"/>
    </style:style>
    <style:style style:name="TableColumn379" style:family="table-column">
      <style:table-column-properties style:column-width="1.5895in" style:use-optimal-column-width="false"/>
    </style:style>
    <style:style style:name="Table375" style:family="table">
      <style:table-properties style:width="5.7111in" fo:margin-left="0in" table: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389" style:family="table-row">
      <style:table-row-properties style:min-row-height="0.9131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Row398" style:family="table-row">
      <style:table-row-properties style:min-row-height="0.9111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02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03" style:parent-style-name="內文" style:family="paragraph">
      <style:paragraph-properties style:snap-to-layout-grid="false" fo:text-align="justify" fo:line-height="0.2777in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P41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11" style:parent-style-name="本文縮排" style:family="paragraph">
      <style:paragraph-properties fo:margin-top="0in" fo:line-height="0.2777in" fo:margin-left="0.7229in" fo:text-indent="-0.3895in">
        <style:tab-stops/>
      </style:paragraph-properties>
      <style:text-properties style:font-name="Times New Roman" fo:font-weight="bold" style:font-weight-asian="bold" style:use-window-font-color="true" fo:font-size="14pt" style:font-size-asian="14pt"/>
    </style:style>
    <style:style style:name="TableColumn413" style:family="table-column">
      <style:table-column-properties style:column-width="6.7326in" style:use-optimal-column-width="false"/>
    </style:style>
    <style:style style:name="TableColumn414" style:family="table-column">
      <style:table-column-properties style:column-width="6.7326in" style:use-optimal-column-width="false"/>
    </style:style>
    <style:style style:name="Table412" style:family="table">
      <style:table-properties style:width="13.4652in" fo:margin-left="0in" table:align="left"/>
    </style:style>
    <style:style style:name="TableRow415" style:family="table-row">
      <style:table-row-properties style:min-row-height="0.3645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85%" fo:margin-right="0.0263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85%" fo:margin-left="1.4479in" fo:margin-right="0.0263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14pt" style:font-size-asian="14pt" style:font-size-complex="14pt"/>
    </style:style>
    <style:style style:name="P430" style:parent-style-name="本文縮排2" style:family="paragraph">
      <style:paragraph-properties fo:margin-left="0.5in" fo:text-indent="0in">
        <style:tab-stops/>
      </style:paragraph-properties>
      <style:text-properties style:font-name="Times New Roman" fo:color="#000000" fo:font-size="15pt" style:font-size-asian="1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/>
      <text:p text:style-name="P2">臺北市產業發展獎勵補助計畫</text:p>
      <text:p text:style-name="P3">創新育成補助</text:p>
      <text:p text:style-name="P4"/>
      <text:p text:style-name="P5">總結報告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○○○○○○</text:span><text:span text:style-name="T14">(</text:span><text:span text:style-name="T15">計畫名稱</text:span><text:span text:style-name="T16">)</text:span></text:p>
      <text:p text:style-name="P17"/>
      <text:p text:style-name="P18"/>
      <text:p text:style-name="P19"><text:span text:style-name="T20">全</text:span><text:span text:style-name="T21"><text:s/></text:span><text:span text:style-name="T22">程</text:span><text:span text:style-name="T23"><text:s/></text:span><text:span text:style-name="T24">計</text:span><text:span text:style-name="T25"><text:s/></text:span><text:span text:style-name="T26">畫：自</text:span><text:span text:style-name="T27">○○</text:span><text:span text:style-name="T28">年</text:span><text:span text:style-name="T29">○○</text:span><text:span text:style-name="T30">月</text:span><text:span text:style-name="T31">○○</text:span><text:span text:style-name="T32">日至</text:span><text:span text:style-name="T33">○○</text:span><text:span text:style-name="T34">年</text:span><text:span text:style-name="T35">○○</text:span><text:span text:style-name="T36">月</text:span><text:span text:style-name="T37">○○</text:span><text:span text:style-name="T38">日止</text:span></text:p>
      <text:p text:style-name="P39"/>
      <text:p text:style-name="P40"/>
      <text:p text:style-name="P41"/>
      <text:p text:style-name="P42"/>
      <text:p text:style-name="P43"><text:span text:style-name="T44">計畫主辦單位：</text:span><text:span text:style-name="T45">臺北市政府產業發展局</text:span></text:p>
      <text:p text:style-name="P46"><text:span text:style-name="T47">計畫管理單位：</text:span><text:span text:style-name="T48">臺北市產業獎勵補助專案辦公室</text:span></text:p>
      <text:p text:style-name="P49"><text:span text:style-name="T50">計畫執行單位：</text:span><text:span text:style-name="T51">○○○○○○○○</text:span><text:span text:style-name="T52">公司</text:span></text:p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○○○</text:span><text:span text:style-name="T60">年</text:span><text:span text:style-name="T61">○○</text:span><text:span text:style-name="T62">月</text:span><text:span text:style-name="T63">○○</text:span><text:span text:style-name="T64">日</text:span></text:p>
      <text:p text:style-name="P65"/>
      <text:p text:style-name="P66"><draw:custom-shape svg:x="-0.16667in" svg:y="0.37222in" svg:width="0.68889in" svg:height="0.35764in" draw:z-index="251657728" draw:id="id0" draw:style-name="a0" draw:name="Rectangle 6" text:anchor-type="paragraph"><svg:title/><svg:desc/><text:p text:style-name="內文"/><draw:enhanced-geometry draw:type="non-primitive" svg:viewBox="0 0 21600 21600" draw:enhanced-path="M 0 0 L 21600 0 21600 21600 0 21600 Z N"/></draw:custom-shape></text:p>
      <text:soft-page-break/>
      <text:p text:style-name="P67">修正後總結報告目錄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頁碼</text:span></text:p>
          </table:table-cell>
        </table:table-row>
        <table:table-row table:style-name="TableRow77">
          <table:table-cell table:style-name="TableCell78">
            <text:p text:style-name="P79">壹、修正後總結報告摘要………………………………………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貳、執行總說明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一、緣起</text:span><text:span text:style-name="T92"><text:s/>…………………………………………</text:span><text:span text:style-name="T93">………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二、計畫目標</text:span><text:span text:style-name="T100"><text:s/>………………………</text:span><text:span text:style-name="T101">……</text:span><text:span text:style-name="T102">………………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三、執行情形</text:span><text:span text:style-name="T109"><text:s/>…………………………………</text:span><text:span text:style-name="T110">……</text:span><text:span text:style-name="T111">……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四、社會回饋執行說明</text:span><text:span text:style-name="T118">………………………</text:span><text:span text:style-name="T119">……</text:span><text:span text:style-name="T120">……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五、差異分析</text:span><text:span text:style-name="T127"><text:s/>…………………………………</text:span><text:span text:style-name="T128">……</text:span><text:span text:style-name="T129">……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六、成果效益檢討</text:span><text:span text:style-name="T136"><text:s/>………</text:span><text:span text:style-name="T137">……</text:span><text:span text:style-name="T138">……</text:span><text:span text:style-name="T139">…</text:span><text:span text:style-name="T140">…</text:span><text:span text:style-name="T141">…</text:span><text:span text:style-name="T142">……………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七、結論與建議</text:span><text:span text:style-name="T149"><text:s/>………………………</text:span><text:span text:style-name="T150">……</text:span><text:span text:style-name="T151">…</text:span><text:span text:style-name="T152">…</text:span><text:span text:style-name="T153">………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八、</text:span><text:span text:style-name="T160">附錄</text:span><text:span text:style-name="T161"><text:s/></text:span><text:span text:style-name="T162">……………</text:span><text:span text:style-name="T163">……</text:span><text:span text:style-name="T164">………</text:span><text:span text:style-name="T165">…</text:span><text:span text:style-name="T166">………</text:span><text:span text:style-name="T167">…</text:span><text:span text:style-name="T168">…………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<text:span text:style-name="T174">相關補充資料說明</text:span><text:span text:style-name="T175">……………</text:span><text:span text:style-name="T176">…</text:span><text:span text:style-name="T177">……………</text:span></text:p>
              </text:list-item>
              <text:list-item>
                <text:p text:style-name="P178"><text:span text:style-name="T179">成果彙編</text:span><text:span text:style-name="T180">………</text:span><text:span text:style-name="T181">……</text:span><text:span text:style-name="T182">…</text:span><text:span text:style-name="T183">………………………..</text:span></text:p>
              </text:list-item>
              <text:list-item>
                <text:p text:style-name="P184"><text:span text:style-name="T185">計畫變更表及往來公文函</text:span><text:span text:style-name="T186">………</text:span><text:span text:style-name="T187">……</text:span><text:span text:style-name="T188">…</text:span><text:span text:style-name="T189">……..</text:span></text:p>
              </text:list-item>
              <text:list-item>
                <text:p text:style-name="P190">結案簡報</text:p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p text:style-name="P198"><text:span text:style-name="T199">壹、總結報告摘要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計畫名稱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計畫主持人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計畫人員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計畫人員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計畫聯絡人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計畫人員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計畫人員4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計畫會計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計畫人員5</text:p>
          </table:table-cell>
          <table:table-cell table:style-name="TableCell245">
            <text:p text:style-name="P246"/>
          </table:table-cell>
          <table:table-cell table:style-name="TableCell247">
            <text:p text:style-name="內文"><text:span text:style-name="T248">計畫人員</text:span><text:span text:style-name="T249">6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補助總經費(元)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內容摘要：</text:p>
            <text:list text:style-name="LFO2" text:continue-numbering="true">
              <text:list-item>
                <text:p text:style-name="P260">預定達成目標</text:p>
              </text:list-item>
            </text:list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2.計畫工作項目<text:s/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3.重要成果產出與目標達成情形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4.重要檢討與建議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3">貳、執行總說明</text:p>
      <text:p text:style-name="P294">一、緣起</text:p>
      <text:p text:style-name="P295"/>
      <text:p text:style-name="P296"><text:span text:style-name="T297">二、計畫目標：</text:span><text:span text:style-name="T298">(</text:span><text:span text:style-name="T299">具體敘述本計畫於年度所要完成之工作</text:span><text:span text:style-name="T300">)</text:span></text:p>
      <text:p text:style-name="P301"/>
      <text:p text:style-name="P302"><text:span text:style-name="T303">三、執行情形：</text:span><text:span text:style-name="T304">(</text:span><text:span text:style-name="T305">詳細說明</text:span><text:span text:style-name="T306">(1)</text:span><text:span text:style-name="T307">執行內容</text:span><text:span text:style-name="T308"><text:s/>(2)</text:span><text:span text:style-name="T309">執行成果</text:span><text:span text:style-name="T310">(3)</text:span><text:span text:style-name="T311">達成程度，請就這三點配合原計畫書之</text:span><text:span text:style-name="T312">查核點逐項說明，天使投資補助請說明承諾投資金額、家數等投資項目達成情形</text:span><text:span text:style-name="T313">)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查核點編號</text:span></text:p>
          </table:table-cell>
          <table:table-cell table:style-name="TableCell324">
            <text:p text:style-name="P325"><text:span text:style-name="T326">工作項目</text:span></text:p>
          </table:table-cell>
          <table:table-cell table:style-name="TableCell327">
            <text:p text:style-name="P328"><text:span text:style-name="T329">成果說明</text:span><text:span text:style-name="T330">(</text:span><text:span text:style-name="T331">簡敘</text:span><text:span text:style-name="T332">)</text:span></text:p>
          </table:table-cell>
          <table:table-cell table:style-name="TableCell333">
            <text:p text:style-name="P334"><text:span text:style-name="T335">達成度</text:span><text:span text:style-name="T336">(</text:span><text:span text:style-name="T337">百分比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詳附件X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>詳附件X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四、社會回饋執行說明：</text:span><text:span text:style-name="T362">(</text:span><text:span text:style-name="T363">請放入時間、對象、照片、花緒陳敘</text:span><text:span text:style-name="T364">…</text:span><text:span text:style-name="T365">等等內容。</text:span><text:span text:style-name="T366">)</text:span></text:p>
      <text:p text:style-name="P367"/>
      <text:p text:style-name="P368"><text:span text:style-name="T369">五、差異分析：</text:span><text:span text:style-name="T370">(</text:span><text:span text:style-name="T371">評述「計畫目標」與「執行情形」二者之間差異之原因</text:span><text:span text:style-name="T372">)</text:span></text:p>
      <text:p text:style-name="P373"/>
      <text:p text:style-name="P374">六、成果效益檢討：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預期成果效益</text:p>
          </table:table-cell>
          <table:table-cell table:style-name="TableCell383">
            <text:p text:style-name="P384">實際達成情形</text:p>
          </table:table-cell>
          <table:table-cell table:style-name="TableCell385">
            <text:p text:style-name="P386">差異分析</text:p>
          </table:table-cell>
          <table:table-cell table:style-name="TableCell387">
            <text:p text:style-name="P388">檢討與改善對策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>填表說明：</text:p>
            <text:p text:style-name="P401">(1)可參考計畫書-預期效益及社會回饋。<text:s/></text:p>
            <text:p text:style-name="P402">(2)實際達成情形：說明各項預期成果效益達成程度。</text:p>
            <text:p text:style-name="P403"><text:span text:style-name="T404">(3)</text:span><text:span text:style-name="T405">差異分析：詳述「預期成果效益」與「實際達成情形」二者差異發生之原因。</text:span></text:p>
          </table:table-cell>
          <table:covered-table-cell/>
          <table:covered-table-cell/>
          <table:covered-table-cell/>
        </table:table-row>
      </table:table>
      <text:p text:style-name="P406"/>
      <text:p text:style-name="P407"><text:span text:style-name="T408">七、結論與建議</text:span><text:span text:style-name="T409">（將前述說明整理分析成結論）</text:span></text:p>
      <text:p text:style-name="P410"/>
      <text:p text:style-name="P411">八、附錄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list text:style-name="LFO3" text:continue-numbering="true">
              <text:list-item>
                <text:p text:style-name="P417">相關補充資料說明</text:p>
              </text:list-item>
            </text:list>
            <text:p text:style-name="P418"><text:span text:style-name="T419">(</text:span><text:span text:style-name="T420">說明：附上相關成果報告、資料、圖表、測試數據，以佐證</text:span><text:soft-page-break/><text:span text:style-name="T421">實際執行情形。附件編號請依據</text:span><text:span text:style-name="T422">查核點編號編排</text:span><text:span text:style-name="T423">）</text:span></text:p>
            <text:list text:style-name="LFO3" text:continue-numbering="true">
              <text:list-item>
                <text:p text:style-name="P424">成果彙編</text:p>
              </text:list-item>
              <text:list-item>
                <text:p text:style-name="P425">計畫變更表及往來公文函</text:p>
              </text:list-item>
              <text:list-item>
                <text:p text:style-name="P426">結案簡報</text:p>
              </text:list-item>
            </text:list>
          </table:table-cell>
          <table:table-cell table:style-name="TableCell427">
            <text:list text:style-name="LFO3" text:continue-numbering="true">
              <text:list-item>
                <text:p text:style-name="P428">成效預估/自評/追蹤表</text:p>
              </text:list-item>
              <text:list-item>
                <text:p text:style-name="P429">計畫變更表</text:p>
              </text:list-item>
            </text:list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27in" fo:margin-left="1.1812in" fo:margin-bottom="0.7875in" fo:margin-right="1.1812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description/>
    <dc:subject/>
    <meta:initial-creator>ITRI</meta:initial-creator>
    <dc:creator>Administrator</dc:creator>
    <meta:creation-date>2022-04-06T07:58:00Z</meta:creation-date>
    <dc:date>2022-09-14T04:02:00Z</dc:date>
    <meta:template xlink:href="Normal.dotm" xlink:type="simple"/>
    <meta:editing-cycles>3</meta:editing-cycles>
    <meta:editing-duration>PT0S</meta:editing-duration>
    <meta:document-statistic meta:page-count="5" meta:paragraph-count="2" meta:word-count="178" meta:character-count="1192" meta:row-count="8" meta:non-whitespace-character-count="1016"/>
  </office:meta>
</office:document-meta>
</file>