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  <style:text-properties style:font-name="Times New Roman"/>
    </style:style>
    <style:style style:name="P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 style:font-size-complex="18pt"/>
    </style:style>
    <style:style style:name="P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8791in"/>
    </style:style>
    <style:style style:name="Table6" style:family="table">
      <style:table-properties style:width="3.352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ableRow16" style:family="table-row">
      <style:table-row-properties style:min-row-height="1.0416i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0.1666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1666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1666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1666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347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1666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1666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1666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347in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.1666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1666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-asian="標楷體" fo:font-weight="bold" style:font-weight-asian="bold" fo:font-size="18pt" style:font-size-asian="18pt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margin-left="0.6666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5" style:parent-style-name="內文" style:family="paragraph">
      <style:paragraph-properties fo:margin-left="0.6666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8" style:parent-style-name="內文" style:family="paragraph">
      <style:paragraph-properties fo:margin-left="0.6666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8pt" style:font-size-asian="18pt"/>
    </style:style>
    <style:style style:name="P112" style:parent-style-name="內文" style:family="paragraph">
      <style:text-properties style:font-name-asian="標楷體" fo:font-size="18pt" style:font-size-asian="18pt"/>
    </style:style>
    <style:style style:name="P113" style:parent-style-name="內文" style:family="paragraph">
      <style:text-properties style:font-name-asian="標楷體"/>
    </style:style>
    <style:style style:name="P114" style:parent-style-name="日期" style:family="paragraph">
      <style:paragraph-properties fo:text-align="start" fo:margin-left="0.75in" fo:margin-right="1.0687in" fo:text-indent="0.2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 fo:margin-bottom="0.125in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olumn122" style:family="table-column">
      <style:table-column-properties style:column-width="5.8527in" style:use-optimal-column-width="false"/>
    </style:style>
    <style:style style:name="TableColumn123" style:family="table-column">
      <style:table-column-properties style:column-width="0.8798in" style:use-optimal-column-width="false"/>
    </style:style>
    <style:style style:name="Table121" style:family="table">
      <style:table-properties style:width="6.7326in" fo:margin-left="0in" table:align="left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263in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30" style:family="table-row">
      <style:table-row-properties style:min-row-height="0.3645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margin-right="0.0263in"/>
      <style:text-properties style:font-name-asian="標楷體" fo:font-size="16pt" style:font-size-asian="16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16pt" style:font-size-asian="16p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right="0.0263in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right="0.0263in" fo:text-indent="0.4451in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 fo:margin-right="0.0263in" fo:text-indent="0.4451in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margin-right="0.0263in" fo:text-indent="0.4451in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67" style:family="table-row">
      <style:table-row-properties style:min-row-height="0.3645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margin-right="0.0263in" fo:text-indent="0.4451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margin-right="0.0263in" fo:text-indent="0.4451in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89" style:family="table-row">
      <style:table-row-properties style:min-row-height="0.3645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 fo:margin-right="0.0263in" fo:text-indent="0.4451in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color="#000000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00" style:family="table-row">
      <style:table-row-properties style:min-row-height="0.3645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right="0.0263in" fo:text-indent="0.4451in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color="#000000" fo:font-size="16pt" style:font-size-asian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color="#000000" fo:font-size="16pt" style:font-size-asian="16pt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color="#000000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85%" fo:margin-right="0.0263in"/>
    </style:style>
    <style:style style:name="T218" style:parent-style-name="預設段落字型" style:family="text">
      <style:text-properties style:font-name-asian="標楷體" fo:font-size="16pt" style:font-size-asian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font-size="16pt" style:font-size-asian="16pt"/>
    </style:style>
    <style:style style:name="T221" style:parent-style-name="預設段落字型" style:family="text">
      <style:text-properties style:font-name-asian="標楷體" fo:color="#000000" fo:font-size="16pt" style:font-size-asian="16pt"/>
    </style:style>
    <style:style style:name="P222" style:parent-style-name="內文" style:family="paragraph"/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-asian="標楷體" fo:font-size="16pt" style:font-size-asian="16pt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P228" style:parent-style-name="內文" style:family="paragraph">
      <style:paragraph-properties fo:text-align="justify" style:line-height-at-least="0in" fo:margin-right="0.0263in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style:line-height-at-least="0in" fo:margin-right="0.0263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244" style:family="table-row">
      <style:table-row-properties style:min-row-height="0.3645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85%" fo:margin-right="0.0263in"/>
      <style:text-properties style:font-name-asian="標楷體" fo:font-size="16pt" style:font-size-asian="16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249" style:parent-style-name="內文" style:family="paragraph">
      <style:paragraph-properties fo:break-before="page" fo:margin-top="0.0833in" style:line-height-at-least="0.1666in" fo:margin-left="0.6812in" fo:text-indent="-0.709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252" style:family="table-column">
      <style:table-column-properties style:column-width="1.2812in" style:use-optimal-column-width="false"/>
    </style:style>
    <style:style style:name="TableColumn253" style:family="table-column">
      <style:table-column-properties style:column-width="0.777in" style:use-optimal-column-width="false"/>
    </style:style>
    <style:style style:name="TableColumn254" style:family="table-column">
      <style:table-column-properties style:column-width="1.4868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0.8868in" style:use-optimal-column-width="false"/>
    </style:style>
    <style:style style:name="Table251" style:family="table">
      <style:table-properties style:width="6.4993in" fo:margin-left="0in" table:align="center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3pt" style:font-size-asian="13pt" style:font-size-complex="13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303" style:family="table-row">
      <style:table-row-properties style:min-row-height="0.2979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3pt" style:font-size-asian="13pt" style:font-size-complex="13pt"/>
    </style:style>
    <style:style style:name="TableRow316" style:family="table-row">
      <style:table-row-properties style:min-row-height="7.3291in" style:use-optimal-row-height="false" fo:keep-together="always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P352" style:parent-style-name="內文" style:master-page-name="MP1" style:family="paragraph">
      <style:paragraph-properties fo:break-before="page" style:snap-to-layout-grid="false" fo:margin-top="0.0833in" fo:margin-left="0.6812in" fo:text-indent="-0.681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5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55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P360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61" style:parent-style-name="內文" style:family="paragraph">
      <style:paragraph-properties style:snap-to-layout-grid="false" fo:line-height="0.2777in" fo:margin-left="0.7229in" fo:text-indent="-0.3895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color="#FF0000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style:snap-to-layout-grid="false" fo:line-height="0.2777in" fo:margin-left="0.720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380" style:family="table-column">
      <style:table-column-properties style:column-width="1.2763in"/>
    </style:style>
    <style:style style:name="TableColumn381" style:family="table-column">
      <style:table-column-properties style:column-width="1.3951in"/>
    </style:style>
    <style:style style:name="TableColumn382" style:family="table-column">
      <style:table-column-properties style:column-width="1.3986in"/>
    </style:style>
    <style:style style:name="TableColumn383" style:family="table-column">
      <style:table-column-properties style:column-width="1.3958in"/>
    </style:style>
    <style:style style:name="Table379" style:family="table">
      <style:table-properties style:width="5.4659in" fo:margin-left="0.7645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line-height="0.2777in" fo:margin-left="0.720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P42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30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32" style:family="table-column">
      <style:table-column-properties style:column-width="1.4166in" style:use-optimal-column-width="false"/>
    </style:style>
    <style:style style:name="TableColumn433" style:family="table-column">
      <style:table-column-properties style:column-width="1.5368in" style:use-optimal-column-width="false"/>
    </style:style>
    <style:style style:name="TableColumn434" style:family="table-column">
      <style:table-column-properties style:column-width="1.168in" style:use-optimal-column-width="false"/>
    </style:style>
    <style:style style:name="TableColumn435" style:family="table-column">
      <style:table-column-properties style:column-width="1.5895in" style:use-optimal-column-width="false"/>
    </style:style>
    <style:style style:name="Table431" style:family="table">
      <style:table-properties style:width="5.7111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445" style:family="table-row">
      <style:table-row-properties style:min-row-height="0.6027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Row454" style:family="table-row">
      <style:table-row-properties style:min-row-height="0.9111in" style:use-optimal-row-height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57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59" style:parent-style-name="內文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P46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7" style:parent-style-name="本文縮排" style:family="paragraph">
      <style:paragraph-properties fo:margin-top="0in" fo:line-height="0.2777in" fo:margin-left="0.7229in" fo:text-indent="-0.3895in">
        <style:tab-stops/>
      </style:paragraph-properties>
      <style:text-properties style:font-name="Times New Roman" fo:font-weight="bold" style:font-weight-asian="bold" style:use-window-font-color="true" fo:font-size="14pt" style:font-size-asian="14pt"/>
    </style:style>
    <style:style style:name="TableColumn469" style:family="table-column">
      <style:table-column-properties style:column-width="6.7326in" style:use-optimal-column-width="false"/>
    </style:style>
    <style:style style:name="TableColumn470" style:family="table-column">
      <style:table-column-properties style:column-width="6.7326in" style:use-optimal-column-width="false"/>
    </style:style>
    <style:style style:name="Table468" style:family="table">
      <style:table-properties style:width="13.4652in" fo:margin-left="0in" table:align="left"/>
    </style:style>
    <style:style style:name="TableRow471" style:family="table-row">
      <style:table-row-properties style:min-row-height="0.3645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85%" fo:margin-right="0.0263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85%" fo:margin-left="1.4479in" fo:margin-right="0.0263in">
        <style:tab-stops/>
      </style:paragraph-properties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14pt" style:font-size-asian="14pt" style:font-size-complex="14pt"/>
    </style:style>
    <style:style style:name="P485" style:parent-style-name="本文縮排2" style:family="paragraph">
      <style:paragraph-properties fo:margin-left="0in" fo:text-indent="0in">
        <style:tab-stops/>
      </style:paragraph-properties>
      <style:text-properties style:font-name="Times New Roman" fo:color="#000000" fo:font-size="15pt" style:font-size-asian="15pt"/>
    </style:style>
  </office:automatic-styles>
  <office:body>
    <office:text text:use-soft-page-breaks="true">
      <text:h text:style-name="P1" text:outline-level="2"/>
      <text:p text:style-name="P2">臺北市產業發展獎勵補助計畫</text:p>
      <text:p text:style-name="P3">創業補助</text:p>
      <text:p text:style-name="P4">修正後總結報告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計畫屬性</text:span></text:p>
          </table:table-cell>
          <table:table-cell table:style-name="TableCell13">
            <text:p text:style-name="P14"><text:span text:style-name="T15">計畫領域</text:span></text:p>
          </table:table-cell>
        </table:table-row>
        <table:table-row table:style-name="TableRow16">
          <table:table-cell table:style-name="TableCell17">
            <text:p text:style-name="P18"><text:span text:style-name="T19"></text:span><text:span text:style-name="T20"><text:s/></text:span><text:span text:style-name="T21">創新技術</text:span></text:p>
          </table:table-cell>
          <table:table-cell table:style-name="TableCell22">
            <text:p text:style-name="P23"><text:span text:style-name="T24"></text:span><text:span text:style-name="T25"><text:s/></text:span><text:span text:style-name="T26">電子資通</text:span></text:p>
            <text:p text:style-name="P27"><text:span text:style-name="T28"></text:span><text:span text:style-name="T29"><text:s/></text:span><text:span text:style-name="T30">生物醫藥</text:span></text:p>
            <text:p text:style-name="P31"><text:span text:style-name="T32"></text:span><text:span text:style-name="T33"><text:s/></text:span><text:span text:style-name="T34">金屬機械</text:span></text:p>
            <text:p text:style-name="P35"><text:span text:style-name="T36"></text:span><text:span text:style-name="T37"><text:s/></text:span><text:span text:style-name="T38">民生化工</text:span></text:p>
          </table:table-cell>
        </table:table-row>
        <table:table-row table:style-name="TableRow39">
          <table:table-cell table:style-name="TableCell40">
            <text:p text:style-name="P41"><text:span text:style-name="T42"></text:span><text:span text:style-name="T43"><text:s/></text:span><text:span text:style-name="T44">創新服務</text:span></text:p>
          </table:table-cell>
          <table:table-cell table:style-name="TableCell45">
            <text:p text:style-name="P46"><text:span text:style-name="T47"></text:span><text:span text:style-name="T48"><text:s/></text:span><text:span text:style-name="T49">商業模式</text:span></text:p>
            <text:p text:style-name="P50"><text:span text:style-name="T51"></text:span><text:span text:style-name="T52"><text:s/></text:span><text:span text:style-name="T53">電子商務</text:span></text:p>
            <text:p text:style-name="P54"><text:span text:style-name="T55"></text:span><text:span text:style-name="T56"><text:s/></text:span><text:span text:style-name="T57">服務模式</text:span></text:p>
          </table:table-cell>
        </table:table-row>
        <table:table-row table:style-name="TableRow58">
          <table:table-cell table:style-name="TableCell59">
            <text:p text:style-name="P60"><text:span text:style-name="T61"></text:span><text:span text:style-name="T62">文創內容</text:span></text:p>
          </table:table-cell>
          <table:table-cell table:style-name="TableCell63">
            <text:p text:style-name="P64"><text:span text:style-name="T65"></text:span><text:span text:style-name="T66"><text:s/></text:span><text:span text:style-name="T67">文化創意</text:span></text:p>
            <text:p text:style-name="P68"><text:span text:style-name="T69"></text:span><text:span text:style-name="T70"><text:s/></text:span><text:span text:style-name="T71">數位內容</text:span></text:p>
          </table:table-cell>
        </table:table-row>
      </table:table>
      <text:p text:style-name="P72"/>
      <text:p text:style-name="P73"><text:span text:style-name="T74">○○○○○○○</text:span><text:span text:style-name="T75">(</text:span><text:span text:style-name="T76">計畫名稱</text:span><text:span text:style-name="T77">)</text:span></text:p>
      <text:p text:style-name="P78"/>
      <text:p text:style-name="P79"><text:span text:style-name="T80">全</text:span><text:span text:style-name="T81"><text:s/></text:span><text:span text:style-name="T82">程</text:span><text:span text:style-name="T83"><text:s/></text:span><text:span text:style-name="T84">計</text:span><text:span text:style-name="T85"><text:s/></text:span><text:span text:style-name="T86">畫：</text:span><text:span text:style-name="T87">自</text:span><text:span text:style-name="T88">○○</text:span><text:span text:style-name="T89">年</text:span><text:span text:style-name="T90">○○</text:span><text:span text:style-name="T91">月</text:span><text:span text:style-name="T92">○○</text:span><text:span text:style-name="T93">日至</text:span><text:span text:style-name="T94">○○</text:span><text:span text:style-name="T95">年</text:span><text:span text:style-name="T96">○○</text:span><text:span text:style-name="T97">月</text:span><text:span text:style-name="T98">○○</text:span><text:span text:style-name="T99">日止</text:span></text:p>
      <text:p text:style-name="P100"/>
      <text:p text:style-name="P101"/>
      <text:p text:style-name="P102"><text:span text:style-name="T103">計畫主辦單位：</text:span><text:span text:style-name="T104">臺北市政府產業發展局</text:span></text:p>
      <text:p text:style-name="P105"><text:span text:style-name="T106">計畫管理單位：</text:span><text:span text:style-name="T107">臺北市產業獎勵補助專案辦公室</text:span></text:p>
      <text:p text:style-name="P108"><text:span text:style-name="T109">計畫執行單位：</text:span><text:span text:style-name="T110">○○○○○○○○</text:span><text:span text:style-name="T111">公司</text:span></text:p>
      <text:p text:style-name="P112"/>
      <text:p text:style-name="P113"/>
      <text:soft-page-break/>
      <text:p text:style-name="P114"><text:span text:style-name="T115">中華民國</text:span><text:span text:style-name="T116">○○○</text:span><text:span text:style-name="T117">年</text:span><text:span text:style-name="T118">○○</text:span><text:span text:style-name="T119">月</text:span></text:p>
      <text:p text:style-name="P120">修正後總結報告目錄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頁碼</text:span></text:p>
          </table:table-cell>
        </table:table-row>
        <table:table-row table:style-name="TableRow130">
          <table:table-cell table:style-name="TableCell131">
            <text:p text:style-name="P132">壹、修正後總結報告摘要………………………………………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貳、執行總說明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一、緣起</text:span><text:span text:style-name="T145"><text:s/>…………………………………………</text:span><text:span text:style-name="T146">………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二、計畫目標</text:span><text:span text:style-name="T153"><text:s/>………………………</text:span><text:span text:style-name="T154">……</text:span><text:span text:style-name="T155">……………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三、執行情形</text:span><text:span text:style-name="T162"><text:s/>…………………………………</text:span><text:span text:style-name="T163">……</text:span><text:span text:style-name="T164">……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四、差異分析</text:span><text:span text:style-name="T171"><text:s/>…………………………………</text:span><text:span text:style-name="T172">……</text:span><text:span text:style-name="T173">……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五、成果效益檢討</text:span><text:span text:style-name="T180"><text:s/>………</text:span><text:span text:style-name="T181">……</text:span><text:span text:style-name="T182">……</text:span><text:span text:style-name="T183">…</text:span><text:span text:style-name="T184">…</text:span><text:span text:style-name="T185">…</text:span><text:span text:style-name="T186">……………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六、結論與建議</text:span><text:span text:style-name="T193"><text:s/>………………………</text:span><text:span text:style-name="T194">……</text:span><text:span text:style-name="T195">…</text:span><text:span text:style-name="T196">…</text:span><text:span text:style-name="T197">………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七、</text:span><text:span text:style-name="T204">附錄</text:span><text:span text:style-name="T205"><text:s/></text:span><text:span text:style-name="T206">……………</text:span><text:span text:style-name="T207">……</text:span><text:span text:style-name="T208">………</text:span><text:span text:style-name="T209">…</text:span><text:span text:style-name="T210">………</text:span><text:span text:style-name="T211">…</text:span><text:span text:style-name="T212">…………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<text:span text:style-name="T218">相關補充資料說明</text:span><text:span text:style-name="T219">……………</text:span><text:span text:style-name="T220">…</text:span><text:span text:style-name="T221">……………</text:span></text:p>
              </text:list-item>
              <text:list-item>
                <text:p text:style-name="P222"><text:span text:style-name="T223">成果彙編</text:span><text:span text:style-name="T224">………</text:span><text:span text:style-name="T225">……</text:span><text:span text:style-name="T226">…</text:span><text:span text:style-name="T227">………………………..</text:span></text:p>
              </text:list-item>
              <text:list-item>
                <text:p text:style-name="P228"><text:span text:style-name="T229">計畫變更公文函</text:span><text:span text:style-name="T230">………</text:span><text:span text:style-name="T231">…………….…</text:span><text:span text:style-name="T232">…</text:span><text:span text:style-name="T233">……</text:span></text:p>
              </text:list-item>
              <text:list-item>
                <text:p text:style-name="P234"><text:span text:style-name="T235">結案簡報</text:span><text:span text:style-name="T236">………</text:span><text:span text:style-name="T237">……</text:span><text:span text:style-name="T238">…………</text:span><text:span text:style-name="T239">……</text:span><text:span text:style-name="T240">…………</text:span><text:span text:style-name="T241">………</text:span></text:p>
              </text:list-item>
            </text:list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soft-page-break/>
      <text:p text:style-name="P249"><text:span text:style-name="T250">壹、修正後總結報告摘要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計畫名稱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計畫主持人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研發人員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研發人員2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計畫聯絡人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研發人員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研發人員4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計畫會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研發人員5</text:p>
          </table:table-cell>
          <table:table-cell table:style-name="TableCell296">
            <text:p text:style-name="P297"/>
          </table:table-cell>
          <table:table-cell table:style-name="TableCell298">
            <text:p text:style-name="內文"><text:span text:style-name="T299">研發人員</text:span><text:span text:style-name="T300">6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總經費(千元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廠商自籌款(千元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補助款(千元)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>內容摘要：</text:p>
            <text:list text:style-name="LFO2" text:continue-numbering="true">
              <text:list-item>
                <text:p text:style-name="P319">年度預定工作目標</text:p>
              </text:list-item>
            </text:list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2.計畫工作項目<text:s/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3.重要成果產出與目標達成情形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4.重要檢討與建議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2">貳、執行總說明</text:p>
      <text:p text:style-name="P353">一、緣起</text:p>
      <text:p text:style-name="P354"/>
      <text:p text:style-name="P355"><text:span text:style-name="T356">二、計畫目標：</text:span><text:span text:style-name="T357">(</text:span><text:span text:style-name="T358">具體敘述本計畫於年度所要完成之工作</text:span><text:span text:style-name="T359">)</text:span></text:p>
      <text:p text:style-name="P360"/>
      <text:p text:style-name="P361"><text:span text:style-name="T362">三、執行情形：</text:span><text:span text:style-name="T363">(</text:span><text:span text:style-name="T364">詳細說明</text:span><text:span text:style-name="T365">(1)</text:span><text:span text:style-name="T366">執行內容</text:span><text:span text:style-name="T367"><text:s/>(2)</text:span><text:span text:style-name="T368">執行成果</text:span><text:span text:style-name="T369">(3)</text:span><text:span text:style-name="T370">達成程度，請就這三點配合原計畫書</text:span><text:span text:style-name="T371">查核點逐項</text:span><text:span text:style-name="T372">說明。依據「每</text:span><text:span text:style-name="T373">1</text:span><text:span text:style-name="T374">項查核點」說明執行「成果」，並且貼上「</text:span><text:span text:style-name="T375">1~2</text:span><text:span text:style-name="T376">張佐證資料」。</text:span><text:span text:style-name="T377">)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查核點編號</text:span></text:p>
          </table:table-cell>
          <table:table-cell table:style-name="TableCell388">
            <text:p text:style-name="P389"><text:span text:style-name="T390">工作項目</text:span></text:p>
          </table:table-cell>
          <table:table-cell table:style-name="TableCell391">
            <text:p text:style-name="P392"><text:span text:style-name="T393">成果說明</text:span><text:span text:style-name="T394">(</text:span><text:span text:style-name="T395">簡敘</text:span><text:span text:style-name="T396">)</text:span></text:p>
          </table:table-cell>
          <table:table-cell table:style-name="TableCell397">
            <text:p text:style-name="P398"><text:span text:style-name="T399">達成度</text:span><text:span text:style-name="T400">(</text:span><text:span text:style-name="T401">百分比</text:span><text:span text:style-name="T402">)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>詳附件X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  <text:p text:style-name="P420">詳附件X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<text:span text:style-name="T425">四、差異分析：</text:span><text:span text:style-name="T426">(</text:span><text:span text:style-name="T427">評述「計畫目標」與「執行情形」二者之間差異之原因</text:span><text:span text:style-name="T428">)</text:span></text:p>
      <text:p text:style-name="P429"/>
      <text:p text:style-name="P430">五、成果效益檢討：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預期成果效益</text:p>
          </table:table-cell>
          <table:table-cell table:style-name="TableCell439">
            <text:p text:style-name="P440">實際達成情形</text:p>
          </table:table-cell>
          <table:table-cell table:style-name="TableCell441">
            <text:p text:style-name="P442">差異分析</text:p>
          </table:table-cell>
          <table:table-cell table:style-name="TableCell443">
            <text:p text:style-name="P444">檢討與改善對策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">
            <text:p text:style-name="P456">填表說明：</text:p>
            <text:p text:style-name="P457">(1)可參考計畫書預期效益章節。<text:s/></text:p>
            <text:p text:style-name="P458">(2)實際達成情形：說明各項預期成果效益達成程度。</text:p>
            <text:p text:style-name="P459"><text:span text:style-name="T460">(3)</text:span><text:span text:style-name="T461">差異分析：詳述「預期成果效益」與「實際達成情形」二者差異發生之原因。</text:span></text:p>
          </table:table-cell>
          <table:covered-table-cell/>
          <table:covered-table-cell/>
          <table:covered-table-cell/>
        </table:table-row>
      </table:table>
      <text:p text:style-name="P462"/>
      <text:p text:style-name="P463"><text:span text:style-name="T464">六、結論與建議</text:span><text:span text:style-name="T465">（將前述說明整理分析成結論，是要反思本次計畫之成果與未來改進的方向，請針對執行此計畫結果進行檢討。）</text:span></text:p>
      <text:p text:style-name="P466"/>
      <text:p text:style-name="P467">七、附錄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list text:style-name="LFO3" text:continue-numbering="true">
              <text:list-item>
                <text:p text:style-name="P473">相關補充資料說明</text:p>
              </text:list-item>
            </text:list>
            <text:p text:style-name="P474"><text:span text:style-name="T475">(</text:span><text:span text:style-name="T476">說明：附上相關成果報告、資料、圖表、測試數據，以佐證實際執行情形。附件編號請依據</text:span><text:span text:style-name="T477">查核點編號編排</text:span><text:span text:style-name="T478">）</text:span></text:p>
            <text:list text:style-name="LFO3" text:continue-numbering="true">
              <text:list-item>
                <text:p text:style-name="P479">成果彙編</text:p>
              </text:list-item>
              <text:list-item>
                <text:p text:style-name="P480">計畫變更公文函</text:p>
              </text:list-item>
              <text:list-item>
                <text:p text:style-name="P481">結案簡報</text:p>
              </text:list-item>
            </text:list>
          </table:table-cell>
          <table:table-cell table:style-name="TableCell482">
            <text:list text:style-name="LFO3" text:continue-numbering="true">
              <text:list-item>
                <text:p text:style-name="P483">成效預估/自評/追蹤表</text:p>
              </text:list-item>
              <text:list-item>
                <text:p text:style-name="P484">計畫變更表</text:p>
              </text:list-item>
            </text:list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畫編號：</dc:title>
    <dc:description/>
    <dc:subject/>
    <meta:initial-creator>ITRI</meta:initial-creator>
    <dc:creator>胡明心</dc:creator>
    <meta:creation-date>2025-05-21T02:57:00Z</meta:creation-date>
    <dc:date>2026-07-16T10:22:00Z</dc:date>
    <meta:template xlink:href="Normal" xlink:type="simple"/>
    <meta:editing-cycles>3</meta:editing-cycles>
    <meta:editing-duration>PT60S</meta:editing-duration>
    <meta:document-statistic meta:page-count="5" meta:paragraph-count="2" meta:word-count="192" meta:character-count="1287" meta:row-count="9" meta:non-whitespace-character-count="1097"/>
  </office:meta>
</office:document-meta>
</file>