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 text:start-value="5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column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  <style:text-properties style:font-name="Times New Roman"/>
    </style:style>
    <style:style style:name="P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18pt" style:font-size-asian="18pt" style:font-size-complex="18pt"/>
    </style:style>
    <style:style style:name="P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18pt" style:font-size-asian="18pt" style:font-size-complex="18pt"/>
    </style:style>
    <style:style style:name="P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text-properties style:font-name-asian="標楷體" fo:font-weight="bold" style:font-weight-asian="bold" fo:font-size="18pt" style:font-size-asian="18pt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margin-left="0.6666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2" style:parent-style-name="內文" style:family="paragraph">
      <style:paragraph-properties fo:margin-left="0.6666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8" style:parent-style-name="內文" style:family="paragraph">
      <style:paragraph-properties fo:margin-left="0.6666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8pt" style:font-size-asian="18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8pt" style:font-size-asian="18pt"/>
    </style:style>
    <style:style style:name="P62" style:parent-style-name="內文" style:family="paragraph">
      <style:paragraph-properties fo:margin-left="0.6666in" fo:text-indent="1.125in">
        <style:tab-stops/>
      </style:paragraph-properties>
      <style:text-properties style:font-name-asian="標楷體" fo:font-size="18pt" style:font-size-asian="18pt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64" style:parent-style-name="內文" style:family="paragraph">
      <style:text-properties style:font-name-asian="標楷體"/>
    </style:style>
    <style:style style:name="P65" style:parent-style-name="Date" style:family="paragraph">
      <style:paragraph-properties fo:text-align="start" fo:margin-left="0.75in" fo:margin-right="1.0687in" fo:text-indent="0.2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Date" style:family="paragraph">
      <style:paragraph-properties fo:text-align="start" fo:margin-right="1.0687in"/>
      <style:text-properties style:font-name-asian="華康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 fo:margin-bottom="0.125in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Column76" style:family="table-column">
      <style:table-column-properties style:column-width="5.8527in" style:use-optimal-column-width="false"/>
    </style:style>
    <style:style style:name="TableColumn77" style:family="table-column">
      <style:table-column-properties style:column-width="0.8798in" style:use-optimal-column-width="false"/>
    </style:style>
    <style:style style:name="Table75" style:family="table">
      <style:table-properties style:width="6.7326in" fo:margin-left="0in" table:align="left"/>
    </style:style>
    <style:style style:name="TableRow78" style:family="table-row">
      <style:table-row-properties style:min-row-height="0.3645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right="0.0263in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ableRow84" style:family="table-row">
      <style:table-row-properties style:min-row-height="0.3645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 fo:margin-right="0.0263in"/>
      <style:text-properties style:font-name-asian="標楷體" fo:font-size="16pt" style:font-size-asian="16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16pt" style:font-size-asian="16pt"/>
    </style:style>
    <style:style style:name="TableRow89" style:family="table-row">
      <style:table-row-properties style:min-row-height="0.3645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 fo:margin-right="0.0263in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96" style:family="table-row">
      <style:table-row-properties style:min-row-height="0.3645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 fo:margin-right="0.0263in" fo:text-indent="0.4451in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color="#000000" fo:font-size="16pt" style:font-size-asian="16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margin-right="0.0263in" fo:text-indent="0.4451in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color="#000000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right="0.0263in" fo:text-indent="0.4451in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color="#000000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23" style:family="table-row">
      <style:table-row-properties style:min-row-height="0.3645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margin-right="0.0263in" fo:text-indent="0.4451in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color="#000000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34" style:family="table-row">
      <style:table-row-properties style:min-row-height="0.3645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 fo:margin-right="0.0263in" fo:text-indent="0.4451in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color="#000000" fo:font-size="16pt" style:font-size-asian="16pt"/>
    </style:style>
    <style:style style:name="T141" style:parent-style-name="預設段落字型" style:family="text">
      <style:text-properties style:font-name-asian="標楷體" fo:color="#000000" fo:font-size="16pt" style:font-size-asian="16pt"/>
    </style:style>
    <style:style style:name="T142" style:parent-style-name="預設段落字型" style:family="text">
      <style:text-properties style:font-name-asian="標楷體" fo:color="#000000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color="#000000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color="#000000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50" style:family="table-row">
      <style:table-row-properties style:min-row-height="0.3645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margin-right="0.0263in" fo:text-indent="0.4451in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color="#000000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color="#000000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63" style:family="table-row">
      <style:table-row-properties style:min-row-height="0.3645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 fo:margin-right="0.0263in" fo:text-indent="0.4451in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color="#000000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color="#000000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 fo:margin-right="0.0263in" fo:text-indent="0.4451in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color="#000000" fo:font-size="16pt" style:font-size-asian="16pt"/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color="#000000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color="#000000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TableRow192" style:family="table-row">
      <style:table-row-properties style:min-row-height="0.3645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85%" fo:margin-right="0.0263in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color="#000000" fo:font-size="16pt" style:font-size-asian="16pt"/>
    </style:style>
    <style:style style:name="T197" style:parent-style-name="預設段落字型" style:family="text">
      <style:text-properties style:font-name-asian="標楷體" fo:font-size="16pt" style:font-size-asian="16pt"/>
    </style:style>
    <style:style style:name="T198" style:parent-style-name="預設段落字型" style:family="text">
      <style:text-properties style:font-name-asian="標楷體" fo:color="#000000" fo:font-size="16pt" style:font-size-asian="16pt"/>
    </style:style>
    <style:style style:name="P199" style:parent-style-name="內文" style:family="paragraph">
      <style:paragraph-properties fo:text-align="justify" style:line-height-at-least="0in" fo:margin-right="0.0263in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color="#000000" fo:font-size="16pt" style:font-size-asian="16pt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color="#000000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color="#000000" fo:font-size="16pt" style:font-size-asian="16pt"/>
    </style:style>
    <style:style style:name="P209" style:parent-style-name="內文" style:family="paragraph">
      <style:paragraph-properties fo:text-align="justify" style:line-height-at-least="0in" fo:margin-right="0.0263in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P217" style:parent-style-name="內文" style:family="paragraph">
      <style:paragraph-properties fo:text-align="justify" style:line-height-at-least="0in" fo:margin-right="0.0263in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color="#000000" fo:font-size="16pt" style:font-size-asian="16pt"/>
    </style:style>
    <style:style style:name="T221" style:parent-style-name="預設段落字型" style:family="text">
      <style:text-properties style:font-name-asian="標楷體" fo:font-size="16pt" style:font-size-asian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 fo:margin-right="0.0263in"/>
      <style:text-properties style:font-name-asian="標楷體" fo:font-weight="bold" style:font-weight-asian="bold" fo:font-size="20pt" style:font-size-asian="20pt"/>
    </style:style>
    <style:style style:name="P226" style:parent-style-name="內文" style:family="paragraph">
      <style:paragraph-properties fo:break-before="page" fo:margin-top="0.0833in" style:line-height-at-least="0.1666in" fo:margin-left="0.6812in" fo:text-indent="-0.709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2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2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olumn232" style:family="table-column">
      <style:table-column-properties style:column-width="1.2812in" style:use-optimal-column-width="false"/>
    </style:style>
    <style:style style:name="TableColumn233" style:family="table-column">
      <style:table-column-properties style:column-width="0.777in" style:use-optimal-column-width="false"/>
    </style:style>
    <style:style style:name="TableColumn234" style:family="table-column">
      <style:table-column-properties style:column-width="1.4868in" style:use-optimal-column-width="false"/>
    </style:style>
    <style:style style:name="TableColumn235" style:family="table-column">
      <style:table-column-properties style:column-width="0.8861in" style:use-optimal-column-width="false"/>
    </style:style>
    <style:style style:name="TableColumn236" style:family="table-column">
      <style:table-column-properties style:column-width="1.2798in" style:use-optimal-column-width="false"/>
    </style:style>
    <style:style style:name="TableColumn237" style:family="table-column">
      <style:table-column-properties style:column-width="0.7881in" style:use-optimal-column-width="false"/>
    </style:style>
    <style:style style:name="Table231" style:family="table">
      <style:table-properties style:width="6.4993in" fo:margin-left="0in" table:align="center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3pt" style:font-size-asian="13pt" style:font-size-complex="13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註解文字" style:family="paragraph">
      <style:paragraph-properties style:text-autospace="ideograph-alpha" fo:line-height="100%"/>
      <style:text-properties style:font-name="Times New Roman" style:font-name-asian="標楷體" style:letter-kerning="true" fo:font-size="13pt" style:font-size-asian="13pt" style:font-size-complex="13pt"/>
    </style:style>
    <style:style style:name="TableRow284" style:family="table-row">
      <style:table-row-properties style:min-row-height="0.2979in" style:use-optimal-row-height="false" fo:keep-together="always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3pt" style:font-size-asian="13pt" style:font-size-complex="13pt"/>
    </style:style>
    <style:style style:name="TableRow297" style:family="table-row">
      <style:table-row-properties style:min-row-height="7.3291in" style:use-optimal-row-height="false" fo:keep-together="always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P333" style:parent-style-name="註解文字" style:family="paragraph">
      <style:paragraph-properties style:text-autospace="ideograph-alpha" fo:line-height="100%"/>
      <style:text-properties style:font-name="Times New Roman" style:font-name-asian="新細明體" style:letter-kerning="true"/>
    </style:style>
    <style:style style:name="P334" style:parent-style-name="內文" style:master-page-name="MP1" style:family="paragraph">
      <style:paragraph-properties fo:break-before="page" style:snap-to-layout-grid="false" fo:margin-top="0.0833in" fo:margin-left="0.6812in" fo:text-indent="-0.681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35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36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37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P346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7" style:parent-style-name="內文" style:family="paragraph">
      <style:paragraph-properties style:snap-to-layout-grid="false" fo:line-height="0.2777in" fo:margin-left="0.7229in" fo:text-indent="-0.3895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fo:color="#FF0000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color="#FF0000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372" style:family="table-column">
      <style:table-column-properties style:column-width="1.2763in"/>
    </style:style>
    <style:style style:name="TableColumn373" style:family="table-column">
      <style:table-column-properties style:column-width="1.3951in"/>
    </style:style>
    <style:style style:name="TableColumn374" style:family="table-column">
      <style:table-column-properties style:column-width="1.3986in"/>
    </style:style>
    <style:style style:name="TableColumn375" style:family="table-column">
      <style:table-column-properties style:column-width="1.3958in"/>
    </style:style>
    <style:style style:name="Table371" style:family="table">
      <style:table-properties style:width="5.4659in" fo:margin-left="0.7645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margin-lef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margin-lef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margin-lef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3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10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418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P424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25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427" style:family="table-column">
      <style:table-column-properties style:column-width="1.4166in" style:use-optimal-column-width="false"/>
    </style:style>
    <style:style style:name="TableColumn428" style:family="table-column">
      <style:table-column-properties style:column-width="1.5368in" style:use-optimal-column-width="false"/>
    </style:style>
    <style:style style:name="TableColumn429" style:family="table-column">
      <style:table-column-properties style:column-width="1.168in" style:use-optimal-column-width="false"/>
    </style:style>
    <style:style style:name="TableColumn430" style:family="table-column">
      <style:table-column-properties style:column-width="1.5895in" style:use-optimal-column-width="false"/>
    </style:style>
    <style:style style:name="Table426" style:family="table">
      <style:table-properties style:width="5.7111in" fo:margin-left="0in" table:align="center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440" style:family="table-row">
      <style:table-row-properties style:min-row-height="0.9131in"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Row449" style:family="table-row">
      <style:table-row-properties style:min-row-height="0.9111in"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452" style:parent-style-name="內文" style:family="paragraph">
      <style:paragraph-properties style:snap-to-layout-grid="false" fo:text-align="justify" fo:line-height="0.2777in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="新細明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="新細明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="新細明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="新細明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P468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justify" fo:line-height="0.2777in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P474" style:parent-style-name="內文" style:family="paragraph">
      <style:paragraph-properties style:snap-to-layout-grid="false" fo:line-height="0.2777in"/>
      <style:text-properties style:font-name-asian="標楷體" fo:font-weight="bold" style:font-weight-asian="bold" fo:font-size="14pt" style:font-size-asian="14pt"/>
    </style:style>
    <style:style style:name="P475" style:parent-style-name="內文" style:family="paragraph">
      <style:paragraph-properties style:snap-to-layout-grid="false" fo:line-height="0.2777in" fo:margin-left="0.3333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P48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3" style:parent-style-name="本文縮排" style:family="paragraph">
      <style:paragraph-properties fo:margin-top="0in" fo:line-height="0.2777in" fo:margin-left="0.7229in" fo:text-indent="-0.3895in">
        <style:tab-stops/>
      </style:paragraph-properties>
      <style:text-properties style:font-name="Times New Roman" fo:font-weight="bold" style:font-weight-asian="bold" style:use-window-font-color="true" fo:font-size="14pt" style:font-size-asian="14pt"/>
    </style:style>
    <style:style style:name="P484" style:parent-style-name="內文" style:family="paragraph">
      <style:paragraph-properties fo:line-height="85%" fo:margin-right="0.0263in"/>
      <style:text-properties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85%" fo:margin-left="1.4479in" fo:margin-right="0.0263in">
        <style:tab-stops/>
      </style:paragraph-properties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 fo:margin-right="0.0263in"/>
      <style:text-properties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 fo:margin-right="0.0263in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 fo:margin-right="0.0263in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/>
      <text:p text:style-name="P2">臺北市產業發展獎勵補助計畫</text:p>
      <text:p text:style-name="P3">品牌建立補助</text:p>
      <text:p text:style-name="P4">總結報告</text:p>
      <text:p text:style-name="P5"/>
      <text:p text:style-name="P6"><text:span text:style-name="T7"></text:span><text:span text:style-name="T8"><text:s/></text:span><text:span text:style-name="T9">新創品牌</text:span></text:p>
      <text:p text:style-name="P10"><text:span text:style-name="T11"></text:span><text:span text:style-name="T12"><text:s/></text:span><text:span text:style-name="T13">品牌再造</text:span></text:p>
      <text:p text:style-name="P14"/>
      <text:p text:style-name="P15"/>
      <text:p text:style-name="P16"/>
      <text:p text:style-name="P17"><text:span text:style-name="T18">○○○○○○○○○(</text:span><text:span text:style-name="T19">計畫名稱</text:span><text:span text:style-name="T20">)</text:span></text:p>
      <text:p text:style-name="P21"/>
      <text:p text:style-name="P22"/>
      <text:p text:style-name="P23"/>
      <text:p text:style-name="P24"><text:span text:style-name="T25">全</text:span><text:span text:style-name="T26"><text:s/></text:span><text:span text:style-name="T27">程</text:span><text:span text:style-name="T28"><text:s/></text:span><text:span text:style-name="T29">計</text:span><text:span text:style-name="T30"><text:s/></text:span><text:span text:style-name="T31">畫：</text:span><text:span text:style-name="T32">自</text:span><text:span text:style-name="T33">○○</text:span><text:span text:style-name="T34">年</text:span><text:span text:style-name="T35">○○</text:span><text:span text:style-name="T36">月</text:span><text:span text:style-name="T37">○○</text:span><text:span text:style-name="T38">日至</text:span><text:span text:style-name="T39">○○</text:span><text:span text:style-name="T40">年</text:span><text:span text:style-name="T41">○○</text:span><text:span text:style-name="T42">月</text:span><text:span text:style-name="T43">○○</text:span><text:span text:style-name="T44">日止</text:span></text:p>
      <text:p text:style-name="P45"/>
      <text:p text:style-name="P46"/>
      <text:p text:style-name="P47"/>
      <text:p text:style-name="P48"/>
      <text:p text:style-name="P49"><text:span text:style-name="T50">計畫主辦單位：</text:span><text:span text:style-name="T51">臺北市政府產業發展局</text:span></text:p>
      <text:p text:style-name="P52"><text:span text:style-name="T53">計畫管理單位：</text:span><text:span text:style-name="T54">臺北市</text:span><text:span text:style-name="T55">產業</text:span><text:span text:style-name="T56">獎勵補助</text:span><text:span text:style-name="T57">專案辦公室</text:span></text:p>
      <text:p text:style-name="P58"><text:span text:style-name="T59">計畫執行單位：</text:span><text:span text:style-name="T60">○○○○○○○○○○○</text:span><text:span text:style-name="T61">公司</text:span></text:p>
      <text:p text:style-name="P62"/>
      <text:p text:style-name="P63"/>
      <text:p text:style-name="P64"/>
      <text:p text:style-name="P65"><text:span text:style-name="T66">中華民國</text:span><text:span text:style-name="T67">○○○</text:span><text:span text:style-name="T68">年</text:span><text:span text:style-name="T69">○○</text:span><text:span text:style-name="T70">月</text:span><text:span text:style-name="T71">○○</text:span><text:span text:style-name="T72">日</text:span></text:p>
      <text:p text:style-name="P73"/>
      <text:p text:style-name="P74">修正後總結報告目錄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頁碼</text:span></text:p>
          </table:table-cell>
        </table:table-row>
        <table:table-row table:style-name="TableRow84">
          <table:table-cell table:style-name="TableCell85">
            <text:p text:style-name="P86">壹、修正後總結報告摘要………………………………………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貳、執行總</text:span><text:span text:style-name="T93">說明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一、緣起</text:span><text:span text:style-name="T100"><text:s/>…………………………………………</text:span><text:span text:style-name="T101">………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二、</text:span><text:span text:style-name="T108">品牌建立目標</text:span><text:span text:style-name="T109"><text:s/>……………………</text:span><text:span text:style-name="T110">……</text:span><text:span text:style-name="T111">……………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三、執行情形</text:span><text:span text:style-name="T118"><text:s/>…………………………………</text:span><text:span text:style-name="T119">……</text:span><text:span text:style-name="T120">……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四、</text:span><text:span text:style-name="T127">社會回饋執行說明</text:span><text:span text:style-name="T128"><text:s/>……</text:span><text:span text:style-name="T129">…………………</text:span><text:span text:style-name="T130">……</text:span><text:span text:style-name="T131">……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五、</text:span><text:span text:style-name="T138">差異分析</text:span><text:span text:style-name="T139"><text:s/>………</text:span><text:span text:style-name="T140">…</text:span><text:span text:style-name="T141">……</text:span><text:span text:style-name="T142">…</text:span><text:span text:style-name="T143">……</text:span><text:span text:style-name="T144">…</text:span><text:span text:style-name="T145">…</text:span><text:span text:style-name="T146">…</text:span><text:span text:style-name="T147">……………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六、</text:span><text:span text:style-name="T154">成果效益檢討</text:span><text:span text:style-name="T155"><text:s/>…</text:span><text:span text:style-name="T156">…………………</text:span><text:span text:style-name="T157">……</text:span><text:span text:style-name="T158">…</text:span><text:span text:style-name="T159">…</text:span><text:span text:style-name="T160">………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七</text:span><text:span text:style-name="T167">、</text:span><text:span text:style-name="T168">結論與建議</text:span><text:span text:style-name="T169"><text:s/>………………………</text:span><text:span text:style-name="T170">……</text:span><text:span text:style-name="T171">…</text:span><text:span text:style-name="T172">…</text:span><text:span text:style-name="T173">………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八</text:span><text:span text:style-name="T180">、</text:span><text:span text:style-name="T181">附錄</text:span><text:span text:style-name="T182"><text:s/></text:span><text:span text:style-name="T183">……………</text:span><text:span text:style-name="T184">……</text:span><text:span text:style-name="T185">………</text:span><text:span text:style-name="T186">…</text:span><text:span text:style-name="T187">………</text:span><text:span text:style-name="T188">…</text:span><text:span text:style-name="T189">…………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><text:span text:style-name="T195">相關補充資料說明</text:span><text:span text:style-name="T196">……………</text:span><text:span text:style-name="T197">…</text:span><text:span text:style-name="T198">………………</text:span></text:p>
              </text:list-item>
              <text:list-item>
                <text:p text:style-name="P199"><text:span text:style-name="T200">成果彙編</text:span><text:span text:style-name="T201">………</text:span><text:span text:style-name="T202">……</text:span><text:span text:style-name="T203">…</text:span><text:span text:style-name="T204">………</text:span><text:span text:style-name="T205">……</text:span><text:span text:style-name="T206">…</text:span><text:span text:style-name="T207">………</text:span><text:span text:style-name="T208">…</text:span></text:p>
              </text:list-item>
              <text:list-item>
                <text:p text:style-name="P209"><text:span text:style-name="T210">計畫變更公文函</text:span><text:span text:style-name="T211">………</text:span><text:span text:style-name="T212">……</text:span><text:span text:style-name="T213">…</text:span><text:span text:style-name="T214">……</text:span><text:span text:style-name="T215">…………</text:span><text:span text:style-name="T216">…</text:span></text:p>
              </text:list-item>
              <text:list-item>
                <text:p text:style-name="P217"><text:span text:style-name="T218">結案簡報</text:span><text:span text:style-name="T219">………</text:span><text:span text:style-name="T220">……</text:span><text:span text:style-name="T221">…</text:span><text:span text:style-name="T222">………………………</text:span><text:span text:style-name="T223">…</text:span></text:p>
              </text:list-item>
            </text:list>
          </table:table-cell>
          <table:table-cell table:style-name="TableCell224">
            <text:p text:style-name="P225"/>
          </table:table-cell>
        </table:table-row>
      </table:table>
      <text:soft-page-break/>
      <text:p text:style-name="P226"><text:span text:style-name="T227">壹、</text:span><text:span text:style-name="T228">修正後</text:span><text:span text:style-name="T229">總結報告</text:span><text:span text:style-name="T230">摘要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計畫名稱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計畫主持人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品牌執行人員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品牌執行人員2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計畫聯絡人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品牌執行人員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品牌執行人員4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計畫會計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品牌執行人員5</text:p>
          </table:table-cell>
          <table:table-cell table:style-name="TableCell276">
            <text:p text:style-name="P277"/>
          </table:table-cell>
          <table:table-cell table:style-name="TableCell278">
            <text:p text:style-name="內文"><text:span text:style-name="T279">品牌執行</text:span><text:span text:style-name="T280">人員</text:span><text:span text:style-name="T281">6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總經費(千元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廠商自籌款(千元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補助款(千元)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6">
            <text:p text:style-name="P299">內容摘要：</text:p>
            <text:list text:style-name="LFO1" text:continue-numbering="true">
              <text:list-item>
                <text:p text:style-name="P300">年度預定工作目標</text:p>
              </text:list-item>
            </text:list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2.計畫工作項目<text:s/>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3.重要成果與目標達成情形</text:p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>4.重要檢討與建議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ext:soft-page-break/>
      <text:p text:style-name="P334">貳、執行總說明</text:p>
      <text:p text:style-name="P335">一、緣起</text:p>
      <text:p text:style-name="P336"/>
      <text:p text:style-name="P337"><text:span text:style-name="T338">二、</text:span><text:span text:style-name="T339">品牌建立</text:span><text:span text:style-name="T340">目標：</text:span><text:span text:style-name="T341">(</text:span><text:span text:style-name="T342">具體敘述本計畫於</text:span><text:span text:style-name="T343">執行期間</text:span><text:span text:style-name="T344">所要完成之工作</text:span><text:span text:style-name="T345">)</text:span></text:p>
      <text:p text:style-name="P346"/>
      <text:p text:style-name="P347"><text:span text:style-name="T348">三、</text:span><text:span text:style-name="T349">執行情形</text:span><text:span text:style-name="T350">：</text:span><text:span text:style-name="T351">(</text:span><text:span text:style-name="T352">詳細</text:span><text:span text:style-name="T353">說明</text:span><text:span text:style-name="T354">(1)</text:span><text:span text:style-name="T355">執行內容</text:span><text:span text:style-name="T356"><text:s/></text:span><text:span text:style-name="T357">(2)</text:span><text:span text:style-name="T358">執行成果</text:span><text:span text:style-name="T359">(3)</text:span><text:span text:style-name="T360">達成程度</text:span><text:span text:style-name="T361">，</text:span><text:span text:style-name="T362">請就這</text:span><text:span text:style-name="T363">三</text:span><text:span text:style-name="T364">點配合原計畫書之</text:span><text:span text:style-name="T365">預定查核點</text:span><text:span text:style-name="T366">及</text:span><text:span text:style-name="T367">預期效益</text:span><text:span text:style-name="T368">說明</text:span><text:span text:style-name="T369">)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查核點編號</text:span></text:p>
          </table:table-cell>
          <table:table-cell table:style-name="TableCell380">
            <text:p text:style-name="P381"><text:span text:style-name="T382">工作項目</text:span></text:p>
          </table:table-cell>
          <table:table-cell table:style-name="TableCell383">
            <text:p text:style-name="P384"><text:span text:style-name="T385">成果說明(簡敘)</text:span></text:p>
          </table:table-cell>
          <table:table-cell table:style-name="TableCell386">
            <text:p text:style-name="P387"><text:span text:style-name="T388">達成度(百分比)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  <text:p text:style-name="P396">詳附件X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>詳附件X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<text:span text:style-name="T411">四</text:span><text:span text:style-name="T412">、</text:span><text:span text:style-name="T413">社會回饋執行說明</text:span><text:span text:style-name="T414">：</text:span><text:span text:style-name="T415">(</text:span><text:span text:style-name="T416">請放入時間、對象、照片、花緒陳敘…等等內容。)</text:span></text:p>
      <text:p text:style-name="P417"/>
      <text:p text:style-name="P418"><text:span text:style-name="T419">五</text:span><text:span text:style-name="T420">、差異分析：</text:span><text:span text:style-name="T421">(</text:span><text:span text:style-name="T422">評述「計畫目標」與「執行情形」二者之間差異之原因</text:span><text:span text:style-name="T423">)</text:span></text:p>
      <text:p text:style-name="P424"/>
      <text:p text:style-name="P425">六、成果效益檢討：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預期成果效益</text:p>
          </table:table-cell>
          <table:table-cell table:style-name="TableCell434">
            <text:p text:style-name="P435">實際達成情形</text:p>
          </table:table-cell>
          <table:table-cell table:style-name="TableCell436">
            <text:p text:style-name="P437">差異分析</text:p>
          </table:table-cell>
          <table:table-cell table:style-name="TableCell438">
            <text:p text:style-name="P439">檢討與改善對策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4">
            <text:p text:style-name="P451">填表說明：</text:p>
            <text:p text:style-name="P452"><text:span text:style-name="T453">(1)</text:span><text:span text:style-name="T454">預期</text:span><text:span text:style-name="T455">成果</text:span><text:span text:style-name="T456">效益請</text:span><text:span text:style-name="T457">參</text:span><text:span text:style-name="T458">考</text:span><text:span text:style-name="T459">「</text:span><text:span text:style-name="T460">查核點及預定進度表</text:span><text:span text:style-name="T461">」</text:span><text:span text:style-name="T462">、</text:span><text:span text:style-name="T463">「</text:span><text:span text:style-name="T464">預期效益與社會回饋</text:span><text:span text:style-name="T465">」</text:span><text:span text:style-name="T466">。</text:span><text:span text:style-name="T467"><text:s/></text:span></text:p>
            <text:p text:style-name="P468">(2)實際達成情形：說明成果、預期效益與社會回饋達成程度。</text:p>
            <text:p text:style-name="P469"><text:span text:style-name="T470">(3)</text:span><text:span text:style-name="T471">差異分析：詳述「預期</text:span><text:span text:style-name="T472">成果</text:span><text:span text:style-name="T473">效益」與「實際達成情形」二者差異發生之原因。</text:span></text:p>
          </table:table-cell>
          <table:covered-table-cell/>
          <table:covered-table-cell/>
          <table:covered-table-cell/>
        </table:table-row>
      </table:table>
      <text:p text:style-name="P474"/>
      <text:p text:style-name="P475"><text:span text:style-name="T476">七</text:span><text:span text:style-name="T477">、結論與建議</text:span><text:span text:style-name="T478">（將前述說明整理分析成結論</text:span><text:span text:style-name="T479">，</text:span><text:span text:style-name="T480">是要反思本次計畫之成果與未來改進的方向，請針對執行此計畫結果進行檢討。</text:span><text:span text:style-name="T481">）</text:span></text:p>
      <text:p text:style-name="P482"/>
      <text:p text:style-name="P483">八、附錄</text:p>
      <text:list text:style-name="LFO3" text:continue-numbering="true">
        <text:list-item>
          <text:p text:style-name="P484">相關補充資料說明</text:p>
        </text:list-item>
      </text:list>
      <text:p text:style-name="P485"><text:span text:style-name="T486">(</text:span><text:span text:style-name="T487">說明：附上相關成果報告、資料、圖表，</text:span><text:span text:style-name="T488">用</text:span><text:span text:style-name="T489">以佐證實際執行情形。附件編號請依據</text:span><text:span text:style-name="T490">查核點編號編排</text:span><text:span text:style-name="T491">）</text:span></text:p>
      <text:list text:style-name="LFO3" text:continue-numbering="true">
        <text:list-item>
          <text:p text:style-name="P492">成果彙編</text:p>
        </text:list-item>
        <text:list-item>
          <text:p text:style-name="P493">計畫變更公文函(產發局回覆函文)</text:p>
        </text:list-item>
        <text:list-item>
          <text:p text:style-name="P494"><text:span text:style-name="T495">結案簡報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text-align="center" fo:margin-top="0.1666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left="1.1388in" fo:text-indent="-0.375in">
        <style:tab-stops/>
      </style:paragraph-properties>
      <style:text-properties style:font-name="標楷體" style:font-name-asian="標楷體" fo:color="#FF0000" fo:font-size="15pt" style:font-size-asian="15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margin-left="1.0833in" fo:text-indent="-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style:font-name-asian="標楷體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style:text-autospace="none" fo:text-align="center" style:line-height-at-least="0.3145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 text:start-value="5">
        <style:list-level-properties text:space-before="0.9062in" text:min-label-width="0.5416in" text:list-level-position-and-space-mode="label-alignment">
          <style:list-level-label-alignment text:label-followed-by="listtab" fo:margin-left="1.4479in" fo:text-indent="-0.54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計畫編號：</dc:title>
    <dc:description/>
    <dc:subject/>
    <meta:initial-creator>ITRI</meta:initial-creator>
    <dc:creator>melody chen</dc:creator>
    <meta:creation-date>2025-05-21T02:51:00Z</meta:creation-date>
    <dc:date>2025-05-21T02:51:00Z</dc:date>
    <meta:template xlink:href="Normal" xlink:type="simple"/>
    <meta:editing-cycles>2</meta:editing-cycles>
    <meta:editing-duration>PT0S</meta:editing-duration>
    <meta:document-statistic meta:page-count="5" meta:paragraph-count="2" meta:word-count="190" meta:character-count="1274" meta:row-count="9" meta:non-whitespace-character-count="1086"/>
  </office:meta>
</office:document-meta>
</file>